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row>
          <table:table-cell office:value-type="string">
            <text:p>TR26363ES</text:p>
          </table:table-cell>
          <table:table-cell office:value-type="string">
            <text:p>ADOLFO LOPES DE SILVA</text:p>
          </table:table-cell>
          <table:table-cell office:value-type="string">
            <text:p>DIREITO</text:p>
          </table:table-cell>
          <table:table-cell office:value-type="string">
            <text:p>GABINETE DO DESEMBARGADOR FEDERAL MARCUS BAST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052.99967592592">
            <text:p>45052.99967592592</text:p>
          </table:table-cell>
          <table:table-cell/>
          <table:table-cell office:value-type="float" office:value="45753.99967592592">
            <text:p>45753.99967592592</text:p>
          </table:table-cell>
        </table:table-row>
        <table:table-row>
          <table:table-cell office:value-type="string">
            <text:p>TR26499ES</text:p>
          </table:table-cell>
          <table:table-cell office:value-type="string">
            <text:p>AKYEL FERREIRA NASCIMENTO</text:p>
          </table:table-cell>
          <table:table-cell office:value-type="string">
            <text:p>DIREITO</text:p>
          </table:table-cell>
          <table:table-cell office:value-type="string">
            <text:p>GABINETE DO DESEMBARGADOR FEDERAL EULER DE ALMEID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98.99967592592">
            <text:p>45598.99967592592</text:p>
          </table:table-cell>
          <table:table-cell/>
          <table:table-cell office:value-type="float" office:value="46297.99967592592">
            <text:p>46297.99967592592</text:p>
          </table:table-cell>
        </table:table-row>
        <table:table-row>
          <table:table-cell office:value-type="string">
            <text:p>TR26558ES</text:p>
          </table:table-cell>
          <table:table-cell office:value-type="string">
            <text:p>ALANA CLARA DA SILVA SOBRAL</text:p>
          </table:table-cell>
          <table:table-cell office:value-type="string">
            <text:p>DIREITO</text:p>
          </table:table-cell>
          <table:table-cell office:value-type="string">
            <text:p>GABINETE DO DESEMBARGADOR FEDERAL NEWTON RAMOS</text:p>
          </table:table-cell>
          <table:table-cell office:value-type="string">
            <text:p>FIM</text:p>
          </table:table-cell>
          <table:table-cell office:value-type="float" office:value="94500">
            <text:p>94500</text:p>
          </table:table-cell>
          <table:table-cell office:value-type="float" office:value="45539.99967592592">
            <text:p>45539.99967592592</text:p>
          </table:table-cell>
          <table:table-cell/>
          <table:table-cell office:value-type="float" office:value="46238.99967592592">
            <text:p>46238.99967592592</text:p>
          </table:table-cell>
        </table:table-row>
        <table:table-row>
          <table:table-cell office:value-type="string">
            <text:p>TR26553ES</text:p>
          </table:table-cell>
          <table:table-cell office:value-type="string">
            <text:p>ALBERTO RODRIGUES DOS SANTOS NETO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6/04/2024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51ES</text:p>
          </table:table-cell>
          <table:table-cell office:value-type="string">
            <text:p>ALERRANDRA SANTOS CARDOS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6/04/2024</text:p>
          </table:table-cell>
          <table:table-cell/>
          <table:table-cell office:value-type="string">
            <text:p>15/04/2026</text:p>
          </table:table-cell>
        </table:table-row>
        <table:table-row>
          <table:table-cell office:value-type="string">
            <text:p>TR26470ES</text:p>
          </table:table-cell>
          <table:table-cell office:value-type="string">
            <text:p>ALICE ALVES DA SILVA</text:p>
          </table:table-cell>
          <table:table-cell office:value-type="string">
            <text:p>ENFERMAGEM</text:p>
          </table:table-cell>
          <table:table-cell office:value-type="string">
            <text:p>SETOR DE ENFERMAGEM/SETENF/COASA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31/01/2024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45ES</text:p>
          </table:table-cell>
          <table:table-cell office:value-type="string">
            <text:p>ALICE CAROLINE DE FREITAS SILVA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CARLOS MAYER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14/04/2026</text:p>
          </table:table-cell>
        </table:table-row>
        <table:table-row>
          <table:table-cell office:value-type="string">
            <text:p>TR26526ES</text:p>
          </table:table-cell>
          <table:table-cell office:value-type="string">
            <text:p>ALINE DUQUE DE OLIVIERA</text:p>
          </table:table-cell>
          <table:table-cell office:value-type="string">
            <text:p>TECNOLOGIA EM DESIGN GR�FICO</text:p>
          </table:table-cell>
          <table:table-cell office:value-type="string">
            <text:p>SE��O DE A��ES EDUCACIONAIS PRESENCIAIS/SEDUP/CEDAP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5/03/2024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88ES</text:p>
          </table:table-cell>
          <table:table-cell office:value-type="string">
            <text:p>ALISON DO NASCIMENTO</text:p>
          </table:table-cell>
          <table:table-cell office:value-type="string">
            <text:p>SISTEMAS DE INFORMA��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6/06/2024</text:p>
          </table:table-cell>
          <table:table-cell/>
          <table:table-cell office:value-type="string">
            <text:p>25/06/2026</text:p>
          </table:table-cell>
        </table:table-row>
        <table:table-row>
          <table:table-cell office:value-type="string">
            <text:p>TR26406ES</text:p>
          </table:table-cell>
          <table:table-cell office:value-type="string">
            <text:p>ALLANA STEFFANY DA COSTA ISRAEL</text:p>
          </table:table-cell>
          <table:table-cell office:value-type="string">
            <text:p>DIREITO</text:p>
          </table:table-cell>
          <table:table-cell office:value-type="string">
            <text:p>COORDENADORIA DE REGISTRO DE JULGAMENTOS E GEST�O DA INFORMA��O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8/2023</text:p>
          </table:table-cell>
          <table:table-cell/>
          <table:table-cell office:value-type="string">
            <text:p>14/08/2025</text:p>
          </table:table-cell>
        </table:table-row>
        <table:table-row>
          <table:table-cell office:value-type="string">
            <text:p>TR26520ES</text:p>
          </table:table-cell>
          <table:table-cell office:value-type="string">
            <text:p>AMANDA CRISTINA DE CASTRO COSTA</text:p>
          </table:table-cell>
          <table:table-cell office:value-type="string">
            <text:p>ENGENHARIA DE SOFTWARE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0/03/2024</text:p>
          </table:table-cell>
          <table:table-cell/>
          <table:table-cell office:value-type="string">
            <text:p>19/03/2026</text:p>
          </table:table-cell>
        </table:table-row>
        <table:table-row>
          <table:table-cell office:value-type="string">
            <text:p>TR26260ES</text:p>
          </table:table-cell>
          <table:table-cell office:value-type="string">
            <text:p>AMANDA DA SILVA</text:p>
          </table:table-cell>
          <table:table-cell office:value-type="string">
            <text:p>DIREITO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3/02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16ES</text:p>
          </table:table-cell>
          <table:table-cell office:value-type="string">
            <text:p>AMANDA HORANE NEIVA DE ALMEIDA</text:p>
          </table:table-cell>
          <table:table-cell office:value-type="string">
            <text:p>DIREITO</text:p>
          </table:table-cell>
          <table:table-cell office:value-type="string">
            <text:p>GABINETE DA DESEMBARGADORA FEDERAL SOLANGE SALGADO DA SILV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8/2023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31ES</text:p>
          </table:table-cell>
          <table:table-cell office:value-type="string">
            <text:p>AMANDA ROBERTA DA SILVA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WILSON ALVES DE SOUZ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94.99967592592">
            <text:p>45294.99967592592</text:p>
          </table:table-cell>
          <table:table-cell/>
          <table:table-cell office:value-type="string">
            <text:p>31/03/2026</text:p>
          </table:table-cell>
        </table:table-row>
        <table:table-row>
          <table:table-cell office:value-type="string">
            <text:p>TR26266ES</text:p>
          </table:table-cell>
          <table:table-cell office:value-type="string">
            <text:p>ANA BEATRIZ LACERDA VASQUES</text:p>
          </table:table-cell>
          <table:table-cell office:value-type="string">
            <text:p>DIREITO</text:p>
          </table:table-cell>
          <table:table-cell office:value-type="string">
            <text:p>GABINETE DO DESEMBARGADOR FEDERAL URBANO LEAL BERQU� NET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3/03/2023</text:p>
          </table:table-cell>
          <table:table-cell/>
          <table:table-cell office:value-type="float" office:value="45993.99967592592">
            <text:p>45993.99967592592</text:p>
          </table:table-cell>
        </table:table-row>
        <table:table-row>
          <table:table-cell office:value-type="string">
            <text:p>TR26410ES</text:p>
          </table:table-cell>
          <table:table-cell office:value-type="string">
            <text:p>ANA CAROLINA MAGALHAES VIEIRA</text:p>
          </table:table-cell>
          <table:table-cell office:value-type="string">
            <text:p>GEST�O DE POL�TICAS P�BLICAS</text:p>
          </table:table-cell>
          <table:table-cell office:value-type="string">
            <text:p>SE��O DE CONTABILIDADE/SECOT/NUFIN/DIVAF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08/2023</text:p>
          </table:table-cell>
          <table:table-cell/>
          <table:table-cell office:value-type="string">
            <text:p>17/08/2025</text:p>
          </table:table-cell>
        </table:table-row>
        <table:table-row>
          <table:table-cell office:value-type="string">
            <text:p>TR26369ES</text:p>
          </table:table-cell>
          <table:table-cell office:value-type="string">
            <text:p>ANA CLARA KLOPPER DE ALMEIDA</text:p>
          </table:table-cell>
          <table:table-cell office:value-type="string">
            <text:p>ADMINISTRA��O</text:p>
          </table:table-cell>
          <table:table-cell office:value-type="string">
            <text:p>SE��O DE AVALIA��O DE DESEMPENHO E ACOMPANHAMENTO FUNCIONAL/SEDAF/NUCAV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266.99967592592">
            <text:p>45266.99967592592</text:p>
          </table:table-cell>
          <table:table-cell/>
          <table:table-cell office:value-type="float" office:value="45967.99967592592">
            <text:p>45967.99967592592</text:p>
          </table:table-cell>
        </table:table-row>
        <table:table-row>
          <table:table-cell office:value-type="string">
            <text:p>TR26392ES</text:p>
          </table:table-cell>
          <table:table-cell office:value-type="string">
            <text:p>ANA CRISTINA VOGEL DE CARVALH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023.99967592592">
            <text:p>45023.99967592592</text:p>
          </table:table-cell>
          <table:table-cell/>
          <table:table-cell office:value-type="float" office:value="45723.99967592592">
            <text:p>45723.99967592592</text:p>
          </table:table-cell>
        </table:table-row>
        <table:table-row>
          <table:table-cell office:value-type="string">
            <text:p>TR26248ES</text:p>
          </table:table-cell>
          <table:table-cell office:value-type="string">
            <text:p>ANA ELISA MATOS BATISTA</text:p>
          </table:table-cell>
          <table:table-cell office:value-type="string">
            <text:p>ENSINO M�DIO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64500">
            <text:p>64500</text:p>
          </table:table-cell>
          <table:table-cell office:value-type="float" office:value="45078.99967592592">
            <text:p>45078.99967592592</text:p>
          </table:table-cell>
          <table:table-cell/>
          <table:table-cell office:value-type="float" office:value="45422.99967592592">
            <text:p>45422.99967592592</text:p>
          </table:table-cell>
        </table:table-row>
        <table:table-row>
          <table:table-cell office:value-type="string">
            <text:p>TR26412ES</text:p>
          </table:table-cell>
          <table:table-cell office:value-type="string">
            <text:p>ANA JULIA MOREIRA SANTOS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1/08/2023</text:p>
          </table:table-cell>
          <table:table-cell/>
          <table:table-cell office:value-type="string">
            <text:p>20/08/2025</text:p>
          </table:table-cell>
        </table:table-row>
        <table:table-row>
          <table:table-cell office:value-type="string">
            <text:p>TR26521ES</text:p>
          </table:table-cell>
          <table:table-cell office:value-type="string">
            <text:p>ANA JULIA SOARES SOUTO</text:p>
          </table:table-cell>
          <table:table-cell office:value-type="string">
            <text:p>ADMINISTRA��O</text:p>
          </table:table-cell>
          <table:table-cell office:value-type="string">
            <text:p>SE��O DE RETEN��O DO CONHECIMENTO/SERET/CEDAP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1/03/2024</text:p>
          </table:table-cell>
          <table:table-cell/>
          <table:table-cell office:value-type="string">
            <text:p>20/03/2026</text:p>
          </table:table-cell>
        </table:table-row>
        <table:table-row>
          <table:table-cell office:value-type="string">
            <text:p>TR26567ES</text:p>
          </table:table-cell>
          <table:table-cell office:value-type="string">
            <text:p>ANA LUISA MELO CIPRIANO</text:p>
          </table:table-cell>
          <table:table-cell office:value-type="string">
            <text:p>LETRAS</text:p>
          </table:table-cell>
          <table:table-cell office:value-type="string">
            <text:p>SECRETARIA DE GEST�O DE PESSOAS/SECGP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0/05/2024</text:p>
          </table:table-cell>
          <table:table-cell/>
          <table:table-cell office:value-type="string">
            <text:p>19/05/2026</text:p>
          </table:table-cell>
        </table:table-row>
        <table:table-row>
          <table:table-cell office:value-type="string">
            <text:p>TR26316ES</text:p>
          </table:table-cell>
          <table:table-cell office:value-type="string">
            <text:p>ANA VICTORIA PEREIRA DE SOUZA</text:p>
          </table:table-cell>
          <table:table-cell office:value-type="string">
            <text:p>ENGENHARIA DE SOFTWARE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4/05/2023</text:p>
          </table:table-cell>
          <table:table-cell/>
          <table:table-cell office:value-type="string">
            <text:p>23/05/2025</text:p>
          </table:table-cell>
        </table:table-row>
        <table:table-row>
          <table:table-cell office:value-type="string">
            <text:p>TR26505ES</text:p>
          </table:table-cell>
          <table:table-cell office:value-type="string">
            <text:p>ANA VIT�RIA OLIVEIRA DOS SANTOS</text:p>
          </table:table-cell>
          <table:table-cell office:value-type="string">
            <text:p>ENSINO M�DIO</text:p>
          </table:table-cell>
          <table:table-cell office:value-type="string">
            <text:p>DIVIS�O DE PAGAMENTO DE PESSOAL/DIPAG/SECGP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string">
            <text:p>13/03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468ES</text:p>
          </table:table-cell>
          <table:table-cell office:value-type="string">
            <text:p>ANA VIT�RIA RIBEIRO</text:p>
          </table:table-cell>
          <table:table-cell office:value-type="string">
            <text:p>ADMINISTRA��O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4.99967592592">
            <text:p>45504.99967592592</text:p>
          </table:table-cell>
          <table:table-cell/>
          <table:table-cell office:value-type="float" office:value="46203.99967592592">
            <text:p>46203.99967592592</text:p>
          </table:table-cell>
        </table:table-row>
        <table:table-row>
          <table:table-cell office:value-type="string">
            <text:p>TR26295ES</text:p>
          </table:table-cell>
          <table:table-cell office:value-type="string">
            <text:p>ANDERSON GUIMARAES FERREIRA</text:p>
          </table:table-cell>
          <table:table-cell office:value-type="string">
            <text:p>DIREITO</text:p>
          </table:table-cell>
          <table:table-cell office:value-type="string">
            <text:p>GABINETE DO DESEMBARGADOR FEDERAL PEDRO BRAGA FILH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9/04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29ES</text:p>
          </table:table-cell>
          <table:table-cell office:value-type="string">
            <text:p>ANDRE MARTINS ARA�JO DE SOUZ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6/03/2024</text:p>
          </table:table-cell>
          <table:table-cell/>
          <table:table-cell office:value-type="string">
            <text:p>25/03/2026</text:p>
          </table:table-cell>
        </table:table-row>
        <table:table-row>
          <table:table-cell office:value-type="string">
            <text:p>TR26326ES</text:p>
          </table:table-cell>
          <table:table-cell office:value-type="string">
            <text:p>ANDRE RIBEIRO AQUINO</text:p>
          </table:table-cell>
          <table:table-cell office:value-type="string">
            <text:p>DIREITO</text:p>
          </table:table-cell>
          <table:table-cell office:value-type="string">
            <text:p>GABINETE DO DESEMBARGADOR FEDERAL LE�O 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174.99967592592">
            <text:p>45174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83ES</text:p>
          </table:table-cell>
          <table:table-cell office:value-type="string">
            <text:p>ANDR�A LORRAYNE DA SILVA BARROS</text:p>
          </table:table-cell>
          <table:table-cell office:value-type="string">
            <text:p>DIREITO</text:p>
          </table:table-cell>
          <table:table-cell office:value-type="string">
            <text:p>GABINETE DA DESEMBARGADORA FEDERAL ROSANA NOYA ALVES WEIBEL KAUFMANN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23/06/2026</text:p>
          </table:table-cell>
        </table:table-row>
        <table:table-row>
          <table:table-cell office:value-type="string">
            <text:p>TR26504ES</text:p>
          </table:table-cell>
          <table:table-cell office:value-type="string">
            <text:p>�NDREAS NAGIB RODRIGUES ZAIDEN</text:p>
          </table:table-cell>
          <table:table-cell office:value-type="string">
            <text:p>DIREITO</text:p>
          </table:table-cell>
          <table:table-cell office:value-type="string">
            <text:p>GABINETE DA DESEMBARGADORA FEDERAL NILZA REI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3/03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70ES</text:p>
          </table:table-cell>
          <table:table-cell office:value-type="string">
            <text:p>ANDRESSA HANS MOREIR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9/05/2024</text:p>
          </table:table-cell>
          <table:table-cell/>
          <table:table-cell office:value-type="string">
            <text:p>28/05/2026</text:p>
          </table:table-cell>
        </table:table-row>
        <table:table-row>
          <table:table-cell office:value-type="string">
            <text:p>TR26312ES</text:p>
          </table:table-cell>
          <table:table-cell office:value-type="string">
            <text:p>ANNA LUISA ARAUJO CARNEIRO</text:p>
          </table:table-cell>
          <table:table-cell office:value-type="string">
            <text:p>DIREITO</text:p>
          </table:table-cell>
          <table:table-cell office:value-type="string">
            <text:p>GABINETE DA DESEMBARGADORA FEDERAL DANIELE MARANH�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5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334ES</text:p>
          </table:table-cell>
          <table:table-cell office:value-type="string">
            <text:p>ANNA LUISA RODRIGUES COSTA</text:p>
          </table:table-cell>
          <table:table-cell office:value-type="string">
            <text:p>DIREITO</text:p>
          </table:table-cell>
          <table:table-cell office:value-type="string">
            <text:p>ASSESSORIA DE APOIO � GEST�O JUDICI�RIA/ASJUD/SEGE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4/06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19ES</text:p>
          </table:table-cell>
          <table:table-cell office:value-type="string">
            <text:p>ANNA LUIZA RODRIGUES DA CUNH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1/03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64ES</text:p>
          </table:table-cell>
          <table:table-cell office:value-type="string">
            <text:p>ANNE MICHELLE OLIVEIRA ROCHA</text:p>
          </table:table-cell>
          <table:table-cell office:value-type="string">
            <text:p>DIREITO</text:p>
          </table:table-cell>
          <table:table-cell office:value-type="string">
            <text:p>GABINETE DA DESEMBARGADORA FEDERAL ANA CAROLINA ROMAN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91.99967592592">
            <text:p>44991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64ES</text:p>
          </table:table-cell>
          <table:table-cell office:value-type="string">
            <text:p>ANTONIO AMADEU DE SOUSA CARVALHO</text:p>
          </table:table-cell>
          <table:table-cell office:value-type="string">
            <text:p>ENGENHARIA DE SOFTWARE</text:p>
          </table:table-cell>
          <table:table-cell office:value-type="string">
            <text:p>GABINETE EXECUTIVO DE APOIO AO N�CLEO DE GERENCIAMENTO DE PRECEDENTES E A��ES COLETIVAS/GABEX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5/2024</text:p>
          </table:table-cell>
          <table:table-cell/>
          <table:table-cell office:value-type="string">
            <text:p>14/05/2026</text:p>
          </table:table-cell>
        </table:table-row>
        <table:table-row>
          <table:table-cell office:value-type="string">
            <text:p>TR26429ES</text:p>
          </table:table-cell>
          <table:table-cell office:value-type="string">
            <text:p>ANTONIO CARLOS PEREIRA DA SILVA RIBEIRO</text:p>
          </table:table-cell>
          <table:table-cell office:value-type="string">
            <text:p>DIREITO</text:p>
          </table:table-cell>
          <table:table-cell office:value-type="string">
            <text:p>GABINETE DA DESEMBARGADORA FEDERAL K�TIA BALBIN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38.99967592592">
            <text:p>45238.99967592592</text:p>
          </table:table-cell>
          <table:table-cell/>
          <table:table-cell office:value-type="float" office:value="45938.99967592592">
            <text:p>45938.99967592592</text:p>
          </table:table-cell>
        </table:table-row>
        <table:table-row>
          <table:table-cell office:value-type="string">
            <text:p>TR26525ES</text:p>
          </table:table-cell>
          <table:table-cell office:value-type="string">
            <text:p>ARTHUR EDUARDO RIBEIRO DA SILVA</text:p>
          </table:table-cell>
          <table:table-cell office:value-type="string">
            <text:p>CI�NCIA DA COMPUTA��O</text:p>
          </table:table-cell>
          <table:table-cell office:value-type="string">
            <text:p>SE��O DE TECNOLOGIAS DE ARMAZENAMENTO DE DADOS E VIRTUALIZA��O DE SERVIDORES/SETAV/DITEC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5/03/2024</text:p>
          </table:table-cell>
          <table:table-cell/>
          <table:table-cell office:value-type="string">
            <text:p>24/03/2026</text:p>
          </table:table-cell>
        </table:table-row>
        <table:table-row>
          <table:table-cell office:value-type="string">
            <text:p>TR26461ES</text:p>
          </table:table-cell>
          <table:table-cell office:value-type="string">
            <text:p>ARTHUR SOUSA MODESTO</text:p>
          </table:table-cell>
          <table:table-cell office:value-type="string">
            <text:p>DIREITO</text:p>
          </table:table-cell>
          <table:table-cell office:value-type="string">
            <text:p>ASSESSORIA JUR�DICA/ASJUR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6/10/2023</text:p>
          </table:table-cell>
          <table:table-cell/>
          <table:table-cell office:value-type="string">
            <text:p>15/10/2025</text:p>
          </table:table-cell>
        </table:table-row>
        <table:table-row>
          <table:table-cell office:value-type="string">
            <text:p>TR26255ES</text:p>
          </table:table-cell>
          <table:table-cell office:value-type="string">
            <text:p>ARTUR RICARDO DOS SANTOS LOPES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3/02/2023</text:p>
          </table:table-cell>
          <table:table-cell/>
          <table:table-cell office:value-type="string">
            <text:p>22/02/2025</text:p>
          </table:table-cell>
        </table:table-row>
        <table:table-row>
          <table:table-cell office:value-type="string">
            <text:p>TR26514ES</text:p>
          </table:table-cell>
          <table:table-cell office:value-type="string">
            <text:p>ATHOS DARCY CARVALHO FONTENELLE DE ARA�JO</text:p>
          </table:table-cell>
          <table:table-cell office:value-type="string">
            <text:p>DIREITO</text:p>
          </table:table-cell>
          <table:table-cell office:value-type="string">
            <text:p>GABINETE DO DESEMBARGADOR FEDERAL I'TALO FIORAVANTI SABO MEND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8/03/2024</text:p>
          </table:table-cell>
          <table:table-cell/>
          <table:table-cell office:value-type="string">
            <text:p>17/03/2026</text:p>
          </table:table-cell>
        </table:table-row>
        <table:table-row>
          <table:table-cell office:value-type="string">
            <text:p>TR26299ES</text:p>
          </table:table-cell>
          <table:table-cell office:value-type="string">
            <text:p>BIANCA ALINE DE ALMEIDA MARTINS</text:p>
          </table:table-cell>
          <table:table-cell office:value-type="string">
            <text:p>ADMINISTRA��O</text:p>
          </table:table-cell>
          <table:table-cell office:value-type="string">
            <text:p>SE��O DE CONTABILIDADE/SECOT/NUFIN/DIVAF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7/04/2023</text:p>
          </table:table-cell>
          <table:table-cell/>
          <table:table-cell office:value-type="string">
            <text:p>16/04/2025</text:p>
          </table:table-cell>
        </table:table-row>
        <table:table-row>
          <table:table-cell office:value-type="string">
            <text:p>TR26547ES</text:p>
          </table:table-cell>
          <table:table-cell office:value-type="string">
            <text:p>BIANCA DOS SANTOS IN�CIO MAC�DO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MOREIRA 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14/04/2026</text:p>
          </table:table-cell>
        </table:table-row>
        <table:table-row>
          <table:table-cell office:value-type="string">
            <text:p>TR26498ES</text:p>
          </table:table-cell>
          <table:table-cell office:value-type="string">
            <text:p>BIANCA ELELY BITENCOURT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NILZA REI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98.99967592592">
            <text:p>45598.99967592592</text:p>
          </table:table-cell>
          <table:table-cell/>
          <table:table-cell office:value-type="float" office:value="46297.99967592592">
            <text:p>46297.99967592592</text:p>
          </table:table-cell>
        </table:table-row>
        <table:table-row>
          <table:table-cell office:value-type="string">
            <text:p>TR26478ES</text:p>
          </table:table-cell>
          <table:table-cell office:value-type="string">
            <text:p>BRENDA FONSECA DA SILVA</text:p>
          </table:table-cell>
          <table:table-cell office:value-type="string">
            <text:p>CI�NCIAS CONT�BEIS</text:p>
          </table:table-cell>
          <table:table-cell office:value-type="string">
            <text:p>SE��O DE CONTABILIDADE/SECOT/NUFIN/DIVAF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505.99967592592">
            <text:p>45505.99967592592</text:p>
          </table:table-cell>
          <table:table-cell/>
          <table:table-cell office:value-type="float" office:value="46204.99967592592">
            <text:p>46204.99967592592</text:p>
          </table:table-cell>
        </table:table-row>
        <table:table-row>
          <table:table-cell office:value-type="string">
            <text:p>TR26587ES</text:p>
          </table:table-cell>
          <table:table-cell office:value-type="string">
            <text:p>BRUNA ALVES DA SILVA</text:p>
          </table:table-cell>
          <table:table-cell office:value-type="string">
            <text:p>DIREIT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6/06/2024</text:p>
          </table:table-cell>
          <table:table-cell/>
          <table:table-cell office:value-type="string">
            <text:p>25/06/2026</text:p>
          </table:table-cell>
        </table:table-row>
        <table:table-row>
          <table:table-cell office:value-type="string">
            <text:p>TR26365ES</text:p>
          </table:table-cell>
          <table:table-cell office:value-type="string">
            <text:p>BRUNA PEREIRA BARROS</text:p>
          </table:table-cell>
          <table:table-cell office:value-type="string">
            <text:p>DIREITO</text:p>
          </table:table-cell>
          <table:table-cell office:value-type="string">
            <text:p>GABINETE DO DESEMBARGADOR FEDERAL MARCUS BAST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05.99967592592">
            <text:p>45205.99967592592</text:p>
          </table:table-cell>
          <table:table-cell/>
          <table:table-cell office:value-type="float" office:value="45906.99967592592">
            <text:p>45906.99967592592</text:p>
          </table:table-cell>
        </table:table-row>
        <table:table-row>
          <table:table-cell office:value-type="string">
            <text:p>TR26353ES</text:p>
          </table:table-cell>
          <table:table-cell office:value-type="string">
            <text:p>BRUNO HENRIQUE CHAVES BARBOSA</text:p>
          </table:table-cell>
          <table:table-cell office:value-type="string">
            <text:p>DIREITO</text:p>
          </table:table-cell>
          <table:table-cell office:value-type="string">
            <text:p>GABINETE DO DESEMBARGADOR FEDERAL ANTONIO SCARP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91.99967592592">
            <text:p>44991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26ES</text:p>
          </table:table-cell>
          <table:table-cell office:value-type="string">
            <text:p>CAIO ALVES PEREIRA</text:p>
          </table:table-cell>
          <table:table-cell office:value-type="string">
            <text:p>CI�NCIA DA COMPUTA��O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054.99967592592">
            <text:p>45054.99967592592</text:p>
          </table:table-cell>
          <table:table-cell/>
          <table:table-cell office:value-type="float" office:value="45755.99967592592">
            <text:p>45755.99967592592</text:p>
          </table:table-cell>
        </table:table-row>
        <table:table-row>
          <table:table-cell office:value-type="string">
            <text:p>TR26385ES</text:p>
          </table:table-cell>
          <table:table-cell office:value-type="string">
            <text:p>CAIO MESQUITA VIEIRA</text:p>
          </table:table-cell>
          <table:table-cell office:value-type="string">
            <text:p>ENGENHARIA DE SOFTWARE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7/07/2023</text:p>
          </table:table-cell>
          <table:table-cell/>
          <table:table-cell office:value-type="string">
            <text:p>26/07/2025</text:p>
          </table:table-cell>
        </table:table-row>
        <table:table-row>
          <table:table-cell office:value-type="string">
            <text:p>TR26568ES</text:p>
          </table:table-cell>
          <table:table-cell office:value-type="string">
            <text:p>CAMILA RODRIGUES DOS SANTOS</text:p>
          </table:table-cell>
          <table:table-cell office:value-type="string">
            <text:p>DIREITO</text:p>
          </table:table-cell>
          <table:table-cell office:value-type="string">
            <text:p>GABINETE DA DESEMBARGADORA FEDERAL MAURA MORAES TAYER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5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231ES</text:p>
          </table:table-cell>
          <table:table-cell office:value-type="string">
            <text:p>CARLOS EDUARDO SOARES DA SILVA</text:p>
          </table:table-cell>
          <table:table-cell office:value-type="string">
            <text:p>ENSINO M�DIO</text:p>
          </table:table-cell>
          <table:table-cell office:value-type="string">
            <text:p>DIVIS�O DE DISTRIBUI��O E REGULARIDADE PROCESSUAL/DIREP/CORIP/SEGEP/PRESI/TRF1</text:p>
          </table:table-cell>
          <table:table-cell office:value-type="string">
            <text:p>FIM</text:p>
          </table:table-cell>
          <table:table-cell office:value-type="float" office:value="64500">
            <text:p>64500</text:p>
          </table:table-cell>
          <table:table-cell office:value-type="float" office:value="45230.99967592592">
            <text:p>45230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264ES</text:p>
          </table:table-cell>
          <table:table-cell office:value-type="string">
            <text:p>CAROLINA FERNANDES DE JESUS</text:p>
          </table:table-cell>
          <table:table-cell office:value-type="string">
            <text:p>CI�NCIAS CONT�BEIS</text:p>
          </table:table-cell>
          <table:table-cell office:value-type="string">
            <text:p>DIVIS�O DE PROGRAMA��O FINANCEIRA/DIPOF/SECOR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079.99967592592">
            <text:p>45079.99967592592</text:p>
          </table:table-cell>
          <table:table-cell/>
          <table:table-cell office:value-type="float" office:value="45779.99967592592">
            <text:p>45779.99967592592</text:p>
          </table:table-cell>
        </table:table-row>
        <table:table-row>
          <table:table-cell office:value-type="string">
            <text:p>TR26475ES</text:p>
          </table:table-cell>
          <table:table-cell office:value-type="string">
            <text:p>DANIEL BARBOSA DE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EDUARDO MARTIN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413.99967592592">
            <text:p>45413.99967592592</text:p>
          </table:table-cell>
          <table:table-cell/>
          <table:table-cell office:value-type="float" office:value="46113.99967592592">
            <text:p>46113.99967592592</text:p>
          </table:table-cell>
        </table:table-row>
        <table:table-row>
          <table:table-cell office:value-type="string">
            <text:p>TR26475ES</text:p>
          </table:table-cell>
          <table:table-cell office:value-type="string">
            <text:p>DANIEL BARBOSA DE OLIVEIRA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413.99967592592">
            <text:p>45413.99967592592</text:p>
          </table:table-cell>
          <table:table-cell/>
          <table:table-cell office:value-type="float" office:value="46113.99967592592">
            <text:p>46113.99967592592</text:p>
          </table:table-cell>
        </table:table-row>
        <table:table-row>
          <table:table-cell office:value-type="string">
            <text:p>TR26405ES</text:p>
          </table:table-cell>
          <table:table-cell office:value-type="string">
            <text:p>DANIEL DE OLIVEIR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PIRES BRAND�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8/2023</text:p>
          </table:table-cell>
          <table:table-cell/>
          <table:table-cell office:value-type="string">
            <text:p>14/08/2025</text:p>
          </table:table-cell>
        </table:table-row>
        <table:table-row>
          <table:table-cell office:value-type="string">
            <text:p>TR26354ES</text:p>
          </table:table-cell>
          <table:table-cell office:value-type="string">
            <text:p>DANIEL RODRIGUES FERNANDES</text:p>
          </table:table-cell>
          <table:table-cell office:value-type="string">
            <text:p>DIREITO</text:p>
          </table:table-cell>
          <table:table-cell office:value-type="string">
            <text:p>GABINETE DO DESEMBARGADOR FEDERAL RUI GON�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91.99967592592">
            <text:p>44991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27ES</text:p>
          </table:table-cell>
          <table:table-cell office:value-type="string">
            <text:p>DANIEL VINICIUS ALVES DE ABREU</text:p>
          </table:table-cell>
          <table:table-cell office:value-type="string">
            <text:p>DIREITO</text:p>
          </table:table-cell>
          <table:table-cell office:value-type="string">
            <text:p>GABINETE DA DESEMBARGADORA FEDERAL NILZA REI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6/03/2024</text:p>
          </table:table-cell>
          <table:table-cell/>
          <table:table-cell office:value-type="string">
            <text:p>25/03/2026</text:p>
          </table:table-cell>
        </table:table-row>
        <table:table-row>
          <table:table-cell office:value-type="string">
            <text:p>TR26246ES</text:p>
          </table:table-cell>
          <table:table-cell office:value-type="string">
            <text:p>DANIELLE LOPES DE ANDRADE</text:p>
          </table:table-cell>
          <table:table-cell office:value-type="string">
            <text:p>DIREITO</text:p>
          </table:table-cell>
          <table:table-cell office:value-type="string">
            <text:p>GABINETE DO DESEMBARGADOR FEDERAL NEY BELL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86.99967592592">
            <text:p>44986.99967592592</text:p>
          </table:table-cell>
          <table:table-cell/>
          <table:table-cell office:value-type="float" office:value="45689.99967592592">
            <text:p>45689.99967592592</text:p>
          </table:table-cell>
        </table:table-row>
        <table:table-row>
          <table:table-cell office:value-type="string">
            <text:p>TR26350ES</text:p>
          </table:table-cell>
          <table:table-cell office:value-type="string">
            <text:p>DARA EDUARDA OLIVEIRA VIEIRA</text:p>
          </table:table-cell>
          <table:table-cell office:value-type="string">
            <text:p>DIREITO</text:p>
          </table:table-cell>
          <table:table-cell office:value-type="string">
            <text:p>GABINETE DA DESEMBARGADORA FEDERAL ANA CAROLINA ROMAN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8/06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196ES</text:p>
          </table:table-cell>
          <table:table-cell office:value-type="string">
            <text:p>DARLA ELLEN SANTOS GARCEZ</text:p>
          </table:table-cell>
          <table:table-cell office:value-type="string">
            <text:p>CI�NCIA DA COMPUTA��O</text:p>
          </table:table-cell>
          <table:table-cell office:value-type="string">
            <text:p>DIVIS�O DE APOIO AOS USU�RIOS/DIATU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903.99967592592">
            <text:p>44903.99967592592</text:p>
          </table:table-cell>
          <table:table-cell/>
          <table:table-cell office:value-type="float" office:value="45604.99967592592">
            <text:p>45604.99967592592</text:p>
          </table:table-cell>
        </table:table-row>
        <table:table-row>
          <table:table-cell office:value-type="string">
            <text:p>TR26486ES</text:p>
          </table:table-cell>
          <table:table-cell office:value-type="string">
            <text:p>DAVI BORGES</text:p>
          </table:table-cell>
          <table:table-cell office:value-type="string">
            <text:p>DIREITO</text:p>
          </table:table-cell>
          <table:table-cell office:value-type="string">
            <text:p>ASSESSORIA DE APOIO � GEST�O JUDICI�RIA/ASJUD/SEGE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9/02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76ES</text:p>
          </table:table-cell>
          <table:table-cell office:value-type="string">
            <text:p>DAVI JORGE DO CARMO AZAVEDO</text:p>
          </table:table-cell>
          <table:table-cell office:value-type="string">
            <text:p>DIREITO</text:p>
          </table:table-cell>
          <table:table-cell office:value-type="string">
            <text:p>GABINETE DO DESEMBARGADOR FEDERAL N�VITON GUED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23/06/2026</text:p>
          </table:table-cell>
        </table:table-row>
        <table:table-row>
          <table:table-cell office:value-type="string">
            <text:p>TR26275ES</text:p>
          </table:table-cell>
          <table:table-cell office:value-type="string">
            <text:p>DEBORA DE SOUZA COST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4/03/2023</text:p>
          </table:table-cell>
          <table:table-cell/>
          <table:table-cell office:value-type="string">
            <text:p>13/03/2025</text:p>
          </table:table-cell>
        </table:table-row>
        <table:table-row>
          <table:table-cell office:value-type="string">
            <text:p>TR26448ES</text:p>
          </table:table-cell>
          <table:table-cell office:value-type="string">
            <text:p>DIEGO DE SOUSA SILVA</text:p>
          </table:table-cell>
          <table:table-cell office:value-type="string">
            <text:p>LICENCIATURA EM COMPUTA��O</text:p>
          </table:table-cell>
          <table:table-cell office:value-type="string">
            <text:p>DIVIS�O DE EXECU��O ORCAMENT�RIA E FINANCEIRA/DIEFI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966.99967592592">
            <text:p>44966.99967592592</text:p>
          </table:table-cell>
          <table:table-cell/>
          <table:table-cell office:value-type="float" office:value="45666.99967592592">
            <text:p>45666.99967592592</text:p>
          </table:table-cell>
        </table:table-row>
        <table:table-row>
          <table:table-cell office:value-type="string">
            <text:p>TR26590ES</text:p>
          </table:table-cell>
          <table:table-cell office:value-type="string">
            <text:p>DIOGO DE ARAUJO MOURA</text:p>
          </table:table-cell>
          <table:table-cell office:value-type="string">
            <text:p>ARQUIVOLOGIA</text:p>
          </table:table-cell>
          <table:table-cell office:value-type="string">
            <text:p>DIVIS�O DE ARQUIVO JUDICIAL E MEM�RIA INSTITUCIONAL/DISAM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6/06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57ES</text:p>
          </table:table-cell>
          <table:table-cell office:value-type="string">
            <text:p>EDUARDO HENRIQUE MORAES GAMA</text:p>
          </table:table-cell>
          <table:table-cell office:value-type="string">
            <text:p>CI�NCIA DA COMPUTA��O</text:p>
          </table:table-cell>
          <table:table-cell office:value-type="string">
            <text:p>SECRETARIA DE PLANEJAMENTO OR�AMENT�RIO E FINANCEIRO/SECOR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991.99967592592">
            <text:p>44991.99967592592</text:p>
          </table:table-cell>
          <table:table-cell/>
          <table:table-cell office:value-type="float" office:value="45694.99967592592">
            <text:p>45694.99967592592</text:p>
          </table:table-cell>
        </table:table-row>
        <table:table-row>
          <table:table-cell office:value-type="string">
            <text:p>TR26532ES</text:p>
          </table:table-cell>
          <table:table-cell office:value-type="string">
            <text:p>ELISA LIMA DE OLIVEI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94.99967592592">
            <text:p>45294.99967592592</text:p>
          </table:table-cell>
          <table:table-cell/>
          <table:table-cell office:value-type="string">
            <text:p>31/03/2026</text:p>
          </table:table-cell>
        </table:table-row>
        <table:table-row>
          <table:table-cell office:value-type="string">
            <text:p>TR26433ES</text:p>
          </table:table-cell>
          <table:table-cell office:value-type="string">
            <text:p>EMANOELY VIT�RIA DA SILVA LOPES</text:p>
          </table:table-cell>
          <table:table-cell office:value-type="string">
            <text:p>DIREITO</text:p>
          </table:table-cell>
          <table:table-cell office:value-type="string">
            <text:p>GABINETE DO DESEMBARGADOR FEDERAL LE�O 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3/09/2023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48ES</text:p>
          </table:table-cell>
          <table:table-cell office:value-type="string">
            <text:p>EMANUEL SIQUEIRA DA SILVA LINHARES</text:p>
          </table:table-cell>
          <table:table-cell office:value-type="string">
            <text:p>CI�NCIA DA COMPUTA��O</text:p>
          </table:table-cell>
          <table:table-cell office:value-type="string">
            <text:p>SE��O DE INFORMA��O E SUPORTE AO E-PRO-SOCIAL/SEISP/DIANE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14/04/2026</text:p>
          </table:table-cell>
        </table:table-row>
        <table:table-row>
          <table:table-cell office:value-type="string">
            <text:p>TR26557ES</text:p>
          </table:table-cell>
          <table:table-cell office:value-type="string">
            <text:p>ERIC DO NASCIMENTO</text:p>
          </table:table-cell>
          <table:table-cell office:value-type="string">
            <text:p>DIREITO</text:p>
          </table:table-cell>
          <table:table-cell office:value-type="string">
            <text:p>GABINETE DO DESEMBARGADOR FEDERAL EULER DE ALMEID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14/04/2026</text:p>
          </table:table-cell>
        </table:table-row>
        <table:table-row>
          <table:table-cell office:value-type="string">
            <text:p>TR26279ES</text:p>
          </table:table-cell>
          <table:table-cell office:value-type="string">
            <text:p>�RICA VALENTIN MAKINO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LUIZ DE SOUS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3/2023</text:p>
          </table:table-cell>
          <table:table-cell/>
          <table:table-cell office:value-type="string">
            <text:p>21/03/2025</text:p>
          </table:table-cell>
        </table:table-row>
        <table:table-row>
          <table:table-cell office:value-type="string">
            <text:p>TR26459ES</text:p>
          </table:table-cell>
          <table:table-cell office:value-type="string">
            <text:p>EXPEDITO DOUGLAS FERREIRA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PIRES BRAND�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6/10/2023</text:p>
          </table:table-cell>
          <table:table-cell/>
          <table:table-cell office:value-type="string">
            <text:p>15/10/2025</text:p>
          </table:table-cell>
        </table:table-row>
        <table:table-row>
          <table:table-cell office:value-type="string">
            <text:p>TR26330ES</text:p>
          </table:table-cell>
          <table:table-cell office:value-type="string">
            <text:p>FABRICIO TAVEIRA CARVALHO MARQUE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SISTEMAS DE GEST�O DE PESSOAS/SESPE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265.99967592592">
            <text:p>45265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73ES</text:p>
          </table:table-cell>
          <table:table-cell office:value-type="string">
            <text:p>FELIPE CRUZ PIMENTEL DE MELO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VASCONCEL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474.99967592592">
            <text:p>45474.99967592592</text:p>
          </table:table-cell>
          <table:table-cell/>
          <table:table-cell office:value-type="float" office:value="46174.99967592592">
            <text:p>46174.99967592592</text:p>
          </table:table-cell>
        </table:table-row>
        <table:table-row>
          <table:table-cell office:value-type="string">
            <text:p>TR26310ES</text:p>
          </table:table-cell>
          <table:table-cell office:value-type="string">
            <text:p>FELIPE MOREIRA DA SILVA</text:p>
          </table:table-cell>
          <table:table-cell office:value-type="string">
            <text:p>ENFERMAGEM</text:p>
          </table:table-cell>
          <table:table-cell office:value-type="string">
            <text:p>SETOR DE ENFERMAGEM/SETENF/COASA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5/05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184ES</text:p>
          </table:table-cell>
          <table:table-cell office:value-type="string">
            <text:p>FERNANDA NERES DOS SANTOS</text:p>
          </table:table-cell>
          <table:table-cell office:value-type="string">
            <text:p>DIREITO</text:p>
          </table:table-cell>
          <table:table-cell office:value-type="string">
            <text:p>GABINETE DO DESEMBARGADOR FEDERAL MARCELO ALBERNAZ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568.99967592592">
            <text:p>44568.99967592592</text:p>
          </table:table-cell>
          <table:table-cell/>
          <table:table-cell office:value-type="string">
            <text:p>31/07/2024</text:p>
          </table:table-cell>
        </table:table-row>
        <table:table-row>
          <table:table-cell office:value-type="string">
            <text:p>TR26439ES</text:p>
          </table:table-cell>
          <table:table-cell office:value-type="string">
            <text:p>FILIPE CARVALHO DA SILVA</text:p>
          </table:table-cell>
          <table:table-cell office:value-type="string">
            <text:p>ENGENHARIA DE SOFTWARE</text:p>
          </table:table-cell>
          <table:table-cell office:value-type="string">
            <text:p>SE��O DE SISTEMAS JUDICIAIS/SESJU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0/09/2023</text:p>
          </table:table-cell>
          <table:table-cell/>
          <table:table-cell office:value-type="string">
            <text:p>19/09/2025</text:p>
          </table:table-cell>
        </table:table-row>
        <table:table-row>
          <table:table-cell office:value-type="string">
            <text:p>TR26253ES</text:p>
          </table:table-cell>
          <table:table-cell office:value-type="string">
            <text:p>FLAVIO LUIS CARNEIRO PAIVA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4/02/2023</text:p>
          </table:table-cell>
          <table:table-cell/>
          <table:table-cell office:value-type="string">
            <text:p>13/02/2025</text:p>
          </table:table-cell>
        </table:table-row>
        <table:table-row>
          <table:table-cell office:value-type="string">
            <text:p>TR26447ES</text:p>
          </table:table-cell>
          <table:table-cell office:value-type="string">
            <text:p>GABRIEL �LEF OLIVEIRA DA SILV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N�CLEO DE GOVERNAN�A DE TECNOLOGIA DA INFORMA��O/NUGTI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7/09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30ES</text:p>
          </table:table-cell>
          <table:table-cell office:value-type="string">
            <text:p>GABRIEL FERREIRA ANDRADE CARDOSO</text:p>
          </table:table-cell>
          <table:table-cell office:value-type="string">
            <text:p>ENGENHARIA DE SOFTWARE</text:p>
          </table:table-cell>
          <table:table-cell office:value-type="string">
            <text:p>SE��O DE SEGURAN�A DA INFORMA��O DIGITAL/SESEI/DITEC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7/03/2024</text:p>
          </table:table-cell>
          <table:table-cell/>
          <table:table-cell office:value-type="string">
            <text:p>26/03/2026</text:p>
          </table:table-cell>
        </table:table-row>
        <table:table-row>
          <table:table-cell office:value-type="string">
            <text:p>TR26238ES</text:p>
          </table:table-cell>
          <table:table-cell office:value-type="string">
            <text:p>GABRIELA DONIAK DAS CHAGAS</text:p>
          </table:table-cell>
          <table:table-cell office:value-type="string">
            <text:p>DIREITO</text:p>
          </table:table-cell>
          <table:table-cell office:value-type="string">
            <text:p>GABINETE DO DESEMBARGADOR FEDERAL WILSON ALVES DE SOUZ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7/01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5942ES</text:p>
          </table:table-cell>
          <table:table-cell office:value-type="string">
            <text:p>GABRIELA GOMES CUNHA</text:p>
          </table:table-cell>
          <table:table-cell office:value-type="string">
            <text:p>SISTEMAS DE INFORMA��O</text:p>
          </table:table-cell>
          <table:table-cell office:value-type="string">
            <text:p>N�CLEO DE GOVERNAN�A DE TECNOLOGIA DA INFORMA��O/NUGTI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0/05/2021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61ES</text:p>
          </table:table-cell>
          <table:table-cell office:value-type="string">
            <text:p>GABRIELLE RODRIGUES D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EDUARDO MARTIN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69.99967592592">
            <text:p>45569.99967592592</text:p>
          </table:table-cell>
          <table:table-cell/>
          <table:table-cell office:value-type="float" office:value="46269.99967592592">
            <text:p>46269.99967592592</text:p>
          </table:table-cell>
        </table:table-row>
        <table:table-row>
          <table:table-cell office:value-type="string">
            <text:p>TR26390ES</text:p>
          </table:table-cell>
          <table:table-cell office:value-type="string">
            <text:p>GABRIELY FERREIRA SILVA</text:p>
          </table:table-cell>
          <table:table-cell office:value-type="string">
            <text:p>DIREITO</text:p>
          </table:table-cell>
          <table:table-cell office:value-type="string">
            <text:p>GABINETE DO DESEMBARGADOR FEDERAL C�SAR JATAHY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33.99967592592">
            <text:p>44933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338ES</text:p>
          </table:table-cell>
          <table:table-cell office:value-type="string">
            <text:p>GEOVANA DE CARVALHO SILV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LARANJEIR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1/06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389ES</text:p>
          </table:table-cell>
          <table:table-cell office:value-type="string">
            <text:p>GERCIMAR DE SOUZA CORREA BARBOSA</text:p>
          </table:table-cell>
          <table:table-cell office:value-type="string">
            <text:p>DIREITO</text:p>
          </table:table-cell>
          <table:table-cell office:value-type="string">
            <text:p>GABINETE DA DESEMBARGADORA FEDERAL MARIA DO CARMO CARDOS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33.99967592592">
            <text:p>44933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77ES</text:p>
          </table:table-cell>
          <table:table-cell office:value-type="string">
            <text:p>GESSICA KAROLYNNE SILVA DOS SANTOS</text:p>
          </table:table-cell>
          <table:table-cell office:value-type="string">
            <text:p>DIREITO</text:p>
          </table:table-cell>
          <table:table-cell office:value-type="string">
            <text:p>GABINETE DO DESEMBARGADOR FEDERAL HERCULES FAJOS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23/06/2026</text:p>
          </table:table-cell>
        </table:table-row>
        <table:table-row>
          <table:table-cell office:value-type="string">
            <text:p>TR26511ES</text:p>
          </table:table-cell>
          <table:table-cell office:value-type="string">
            <text:p>GIOVANNA CARVALHO ALVES MOREIRA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CARLOS MAYER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8/03/2024</text:p>
          </table:table-cell>
          <table:table-cell/>
          <table:table-cell office:value-type="string">
            <text:p>17/03/2026</text:p>
          </table:table-cell>
        </table:table-row>
        <table:table-row>
          <table:table-cell office:value-type="string">
            <text:p>TR26592ES</text:p>
          </table:table-cell>
          <table:table-cell office:value-type="string">
            <text:p>GIOVANNA DE SOUZA CAMPOS</text:p>
          </table:table-cell>
          <table:table-cell office:value-type="string">
            <text:p>DIREITO</text:p>
          </table:table-cell>
          <table:table-cell office:value-type="string">
            <text:p>GABINETE DO DESEMBARGADOR FEDERAL C�SAR JATAHY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7/06/2024</text:p>
          </table:table-cell>
          <table:table-cell/>
          <table:table-cell office:value-type="string">
            <text:p>26/06/2026</text:p>
          </table:table-cell>
        </table:table-row>
        <table:table-row>
          <table:table-cell office:value-type="string">
            <text:p>TR26322ES</text:p>
          </table:table-cell>
          <table:table-cell office:value-type="string">
            <text:p>GIOVANNA WEIL EINSTEIN</text:p>
          </table:table-cell>
          <table:table-cell office:value-type="string">
            <text:p>DIREIT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112.99967592592">
            <text:p>45112.99967592592</text:p>
          </table:table-cell>
          <table:table-cell/>
          <table:table-cell office:value-type="float" office:value="45813.99967592592">
            <text:p>45813.99967592592</text:p>
          </table:table-cell>
        </table:table-row>
        <table:table-row>
          <table:table-cell office:value-type="string">
            <text:p>TR26453ES</text:p>
          </table:table-cell>
          <table:table-cell office:value-type="string">
            <text:p>GUILHERME DE SOUZA BESERRA</text:p>
          </table:table-cell>
          <table:table-cell office:value-type="string">
            <text:p>DIREITO</text:p>
          </table:table-cell>
          <table:table-cell office:value-type="string">
            <text:p>COORDENA��O REGIONAL DOS JUIZADOS ESPECIAIS FEDERAIS/COJEF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178.99967592592">
            <text:p>45178.99967592592</text:p>
          </table:table-cell>
          <table:table-cell/>
          <table:table-cell office:value-type="float" office:value="45878.99967592592">
            <text:p>45878.99967592592</text:p>
          </table:table-cell>
        </table:table-row>
        <table:table-row>
          <table:table-cell office:value-type="string">
            <text:p>TR26291ES</text:p>
          </table:table-cell>
          <table:table-cell office:value-type="string">
            <text:p>GUSTAVO ARAUJO DACIO DE MELO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7/04/2023</text:p>
          </table:table-cell>
          <table:table-cell/>
          <table:table-cell office:value-type="string">
            <text:p>16/04/2025</text:p>
          </table:table-cell>
        </table:table-row>
        <table:table-row>
          <table:table-cell office:value-type="string">
            <text:p>TR26565ES</text:p>
          </table:table-cell>
          <table:table-cell office:value-type="string">
            <text:p>GUSTAVO MARIANO DE AMORIM SILVA</text:p>
          </table:table-cell>
          <table:table-cell office:value-type="string">
            <text:p>DIREITO</text:p>
          </table:table-cell>
          <table:table-cell office:value-type="string">
            <text:p>GABINETE DO DESEMBARGADOR FEDERAL PABLO ZUNIG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7/05/2024</text:p>
          </table:table-cell>
          <table:table-cell/>
          <table:table-cell office:value-type="string">
            <text:p>16/05/2026</text:p>
          </table:table-cell>
        </table:table-row>
        <table:table-row>
          <table:table-cell office:value-type="string">
            <text:p>TR26308ES</text:p>
          </table:table-cell>
          <table:table-cell office:value-type="string">
            <text:p>GUSTAVO MORAIS BARRETO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9/05/2023</text:p>
          </table:table-cell>
          <table:table-cell/>
          <table:table-cell office:value-type="string">
            <text:p>18/05/2025</text:p>
          </table:table-cell>
        </table:table-row>
        <table:table-row>
          <table:table-cell office:value-type="string">
            <text:p>TR26285ES</text:p>
          </table:table-cell>
          <table:table-cell office:value-type="string">
            <text:p>HELEN CRISTINA PEREIRA PESTANA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9/03/2023</text:p>
          </table:table-cell>
          <table:table-cell/>
          <table:table-cell office:value-type="string">
            <text:p>28/03/2025</text:p>
          </table:table-cell>
        </table:table-row>
        <table:table-row>
          <table:table-cell office:value-type="string">
            <text:p>TR26267ES</text:p>
          </table:table-cell>
          <table:table-cell office:value-type="string">
            <text:p>HELENA OCTACILIO SILVA PINHEIRO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3/03/2023</text:p>
          </table:table-cell>
          <table:table-cell office:value-type="string">
            <text:p>30/06/2024</text:p>
          </table:table-cell>
          <table:table-cell office:value-type="string">
            <text:p>30/06/2024</text:p>
          </table:table-cell>
        </table:table-row>
        <table:table-row>
          <table:table-cell office:value-type="string">
            <text:p>TR26509ES</text:p>
          </table:table-cell>
          <table:table-cell office:value-type="string">
            <text:p>HELLEN PAULA DE OLIVEI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4/03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71ES</text:p>
          </table:table-cell>
          <table:table-cell office:value-type="string">
            <text:p>IGOR TORRES SANTOS MAGALH�ES</text:p>
          </table:table-cell>
          <table:table-cell office:value-type="string">
            <text:p>DIREITO</text:p>
          </table:table-cell>
          <table:table-cell office:value-type="string">
            <text:p>GABINETE DO DESEMBARGADOR FEDERAL N�VITON GUED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9/05/2024</text:p>
          </table:table-cell>
          <table:table-cell/>
          <table:table-cell office:value-type="string">
            <text:p>28/05/2026</text:p>
          </table:table-cell>
        </table:table-row>
        <table:table-row>
          <table:table-cell office:value-type="string">
            <text:p>TR26381ES</text:p>
          </table:table-cell>
          <table:table-cell office:value-type="string">
            <text:p>ISABELA MARIANA DE CASTRO CUNHA</text:p>
          </table:table-cell>
          <table:table-cell office:value-type="string">
            <text:p>DIREITO</text:p>
          </table:table-cell>
          <table:table-cell office:value-type="string">
            <text:p>GABINETE DO DESEMBARGADOR FEDERAL RUI GON�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7/2023</text:p>
          </table:table-cell>
          <table:table-cell/>
          <table:table-cell office:value-type="string">
            <text:p>23/07/2025</text:p>
          </table:table-cell>
        </table:table-row>
        <table:table-row>
          <table:table-cell office:value-type="string">
            <text:p>TR26463ES</text:p>
          </table:table-cell>
          <table:table-cell office:value-type="string">
            <text:p>ISABELLA LIMA CORDEIRO</text:p>
          </table:table-cell>
          <table:table-cell office:value-type="string">
            <text:p>COMUNICA��O SOCIAL</text:p>
          </table:table-cell>
          <table:table-cell office:value-type="string">
            <text:p>ASSESSORIA DE COMUNICA��O SOCIAL/ASCOM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30/10/2023</text:p>
          </table:table-cell>
          <table:table-cell/>
          <table:table-cell office:value-type="string">
            <text:p>29/10/2025</text:p>
          </table:table-cell>
        </table:table-row>
        <table:table-row>
          <table:table-cell office:value-type="string">
            <text:p>TR26508ES</text:p>
          </table:table-cell>
          <table:table-cell office:value-type="string">
            <text:p>ISACC VICTOR DE SIQUEIRA SANTOS</text:p>
          </table:table-cell>
          <table:table-cell office:value-type="string">
            <text:p>ENGENHARIA DE SOFTWARE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4/03/2024</text:p>
          </table:table-cell>
          <table:table-cell/>
          <table:table-cell office:value-type="string">
            <text:p>13/03/2026</text:p>
          </table:table-cell>
        </table:table-row>
        <table:table-row>
          <table:table-cell office:value-type="string">
            <text:p>TR26555ES</text:p>
          </table:table-cell>
          <table:table-cell office:value-type="string">
            <text:p>ISADORA BARCELOS VIAN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VASCONCEL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9/04/2024</text:p>
          </table:table-cell>
          <table:table-cell/>
          <table:table-cell office:value-type="string">
            <text:p>18/04/2026</text:p>
          </table:table-cell>
        </table:table-row>
        <table:table-row>
          <table:table-cell office:value-type="string">
            <text:p>TR26538ES</text:p>
          </table:table-cell>
          <table:table-cell office:value-type="string">
            <text:p>ISADORA D�BORA DA SILVA SOUZA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7.99967592592">
            <text:p>45507.99967592592</text:p>
          </table:table-cell>
          <table:table-cell/>
          <table:table-cell office:value-type="float" office:value="46206.99967592592">
            <text:p>46206.99967592592</text:p>
          </table:table-cell>
        </table:table-row>
        <table:table-row>
          <table:table-cell office:value-type="string">
            <text:p>TR26589ES</text:p>
          </table:table-cell>
          <table:table-cell office:value-type="string">
            <text:p>ISMAEL NEVES PEREIRA</text:p>
          </table:table-cell>
          <table:table-cell office:value-type="string">
            <text:p>DIREITO</text:p>
          </table:table-cell>
          <table:table-cell office:value-type="string">
            <text:p>GABINETE DO DESEMBARGADOR FEDERAL CARLOS MOREIRA 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6/06/2024</text:p>
          </table:table-cell>
          <table:table-cell/>
          <table:table-cell/>
        </table:table-row>
        <table:table-row>
          <table:table-cell office:value-type="string">
            <text:p>TR26317ES</text:p>
          </table:table-cell>
          <table:table-cell office:value-type="string">
            <text:p>JENIFER RODRIGUES DA ROCH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931.99967592592">
            <text:p>44931.99967592592</text:p>
          </table:table-cell>
          <table:table-cell/>
          <table:table-cell office:value-type="string">
            <text:p>31/05/2025</text:p>
          </table:table-cell>
        </table:table-row>
        <table:table-row>
          <table:table-cell office:value-type="string">
            <text:p>TR26382ES</text:p>
          </table:table-cell>
          <table:table-cell office:value-type="string">
            <text:p>JHENIFFER LARISSA FRANCISCO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7/2023</text:p>
          </table:table-cell>
          <table:table-cell/>
          <table:table-cell office:value-type="string">
            <text:p>23/07/2025</text:p>
          </table:table-cell>
        </table:table-row>
        <table:table-row>
          <table:table-cell office:value-type="string">
            <text:p>TR26492ES</text:p>
          </table:table-cell>
          <table:table-cell office:value-type="string">
            <text:p>JOAO GUILHERME BEZERRA DA SILVA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NEY BELL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6/02/2024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443ES</text:p>
          </table:table-cell>
          <table:table-cell office:value-type="string">
            <text:p>JOAO MARCOS BOMFIM OLIVEIRA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0/09/2023</text:p>
          </table:table-cell>
          <table:table-cell office:value-type="float" office:value="45297.99967592592">
            <text:p>45297.99967592592</text:p>
          </table:table-cell>
          <table:table-cell office:value-type="string">
            <text:p>19/09/2025</text:p>
          </table:table-cell>
        </table:table-row>
        <table:table-row>
          <table:table-cell office:value-type="string">
            <text:p>TR26409ES</text:p>
          </table:table-cell>
          <table:table-cell office:value-type="string">
            <text:p>JO�O PAULO OLIVEIRA DA SILVA</text:p>
          </table:table-cell>
          <table:table-cell office:value-type="string">
            <text:p>ADMINISTRA��O</text:p>
          </table:table-cell>
          <table:table-cell office:value-type="string">
            <text:p>SE��O DE APERFEI�OAMENTO DE SERVIDORES/SESER/CEDAP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7/08/2023</text:p>
          </table:table-cell>
          <table:table-cell/>
          <table:table-cell office:value-type="string">
            <text:p>16/08/2025</text:p>
          </table:table-cell>
        </table:table-row>
        <table:table-row>
          <table:table-cell office:value-type="string">
            <text:p>TR26528ES</text:p>
          </table:table-cell>
          <table:table-cell office:value-type="string">
            <text:p>JO�O VICTOR CARIB� DA COSTA CARVALHO</text:p>
          </table:table-cell>
          <table:table-cell office:value-type="string">
            <text:p>DIREITO</text:p>
          </table:table-cell>
          <table:table-cell office:value-type="string">
            <text:p>GABINETE DO DESEMBARGADOR FEDERAL EDUARDO MARTIN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6/03/2024</text:p>
          </table:table-cell>
          <table:table-cell/>
          <table:table-cell office:value-type="string">
            <text:p>25/03/2026</text:p>
          </table:table-cell>
        </table:table-row>
        <table:table-row>
          <table:table-cell office:value-type="string">
            <text:p>TR26581ES</text:p>
          </table:table-cell>
          <table:table-cell office:value-type="string">
            <text:p>JO�O VICTOR GOMES DE SOUZ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BANCO DE DADOS/SEBAN/DIOPE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86ES</text:p>
          </table:table-cell>
          <table:table-cell office:value-type="string">
            <text:p>JO�O VICTOR NEGRE GOMES</text:p>
          </table:table-cell>
          <table:table-cell office:value-type="string">
            <text:p>CI�NCIA DA COMPUTA��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5/06/2024</text:p>
          </table:table-cell>
          <table:table-cell/>
          <table:table-cell office:value-type="string">
            <text:p>24/06/2026</text:p>
          </table:table-cell>
        </table:table-row>
        <table:table-row>
          <table:table-cell office:value-type="string">
            <text:p>TR26230ES</text:p>
          </table:table-cell>
          <table:table-cell office:value-type="string">
            <text:p>JOAO VIKTOR GONZAGA GALANTE</text:p>
          </table:table-cell>
          <table:table-cell office:value-type="string">
            <text:p>ADMINISTRA��O</text:p>
          </table:table-cell>
          <table:table-cell office:value-type="string">
            <text:p>SE��O DE A��ES EDUCACIONAIS PRESENCIAIS/SEDUP/CEDAP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169.99967592592">
            <text:p>45169.99967592592</text:p>
          </table:table-cell>
          <table:table-cell/>
          <table:table-cell office:value-type="float" office:value="45869.99967592592">
            <text:p>45869.99967592592</text:p>
          </table:table-cell>
        </table:table-row>
        <table:table-row>
          <table:table-cell office:value-type="string">
            <text:p>TR26361ES</text:p>
          </table:table-cell>
          <table:table-cell office:value-type="string">
            <text:p>JO�O VITOR PEREIRA DE LIMA</text:p>
          </table:table-cell>
          <table:table-cell office:value-type="string">
            <text:p>SERVI�O SOCIAL</text:p>
          </table:table-cell>
          <table:table-cell office:value-type="string">
            <text:p>SETOR DE SERVI�O SOCIAL/SETSOC/COASA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052.99967592592">
            <text:p>45052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182ES</text:p>
          </table:table-cell>
          <table:table-cell office:value-type="string">
            <text:p>JOSE ELIOMAR QUIRINO JUNIOR</text:p>
          </table:table-cell>
          <table:table-cell office:value-type="string">
            <text:p>LETRAS</text:p>
          </table:table-cell>
          <table:table-cell office:value-type="string">
            <text:p>ASSESSORIA PARLAMENTAR/ASPAR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5/07/2022</text:p>
          </table:table-cell>
          <table:table-cell/>
          <table:table-cell office:value-type="string">
            <text:p>24/07/2024</text:p>
          </table:table-cell>
        </table:table-row>
        <table:table-row>
          <table:table-cell office:value-type="string">
            <text:p>TR26549ES</text:p>
          </table:table-cell>
          <table:table-cell office:value-type="string">
            <text:p>J�LIA DIAS FIRMO VIEIR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14/04/2026</text:p>
          </table:table-cell>
        </table:table-row>
        <table:table-row>
          <table:table-cell office:value-type="string">
            <text:p>TR26496ES</text:p>
          </table:table-cell>
          <table:table-cell office:value-type="string">
            <text:p>JULIA FERREIRA DA SILVA</text:p>
          </table:table-cell>
          <table:table-cell office:value-type="string">
            <text:p>ENSINO M�DIO</text:p>
          </table:table-cell>
          <table:table-cell office:value-type="string">
            <text:p>SETOR DE ATENDIMENTO EM SA�DE/SETSAU/COASA/SECBE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float" office:value="45598.99967592592">
            <text:p>45598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84ES</text:p>
          </table:table-cell>
          <table:table-cell office:value-type="string">
            <text:p>JULIA LOPES DE ARAUJO</text:p>
          </table:table-cell>
          <table:table-cell office:value-type="string">
            <text:p>JORNALISMO</text:p>
          </table:table-cell>
          <table:table-cell office:value-type="string">
            <text:p>ASSESSORIA DE COMUNICA��O SOCIAL/ASCOM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23/06/2026</text:p>
          </table:table-cell>
        </table:table-row>
        <table:table-row>
          <table:table-cell office:value-type="string">
            <text:p>TR26535ES</text:p>
          </table:table-cell>
          <table:table-cell office:value-type="string">
            <text:p>JULIANA ACACINA BARBOSA</text:p>
          </table:table-cell>
          <table:table-cell office:value-type="string">
            <text:p>DIREITO</text:p>
          </table:table-cell>
          <table:table-cell office:value-type="string">
            <text:p>GABINETE DO DESEMBARGADOR FEDERAL HERCULES FAJOS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7.99967592592">
            <text:p>45507.99967592592</text:p>
          </table:table-cell>
          <table:table-cell/>
          <table:table-cell office:value-type="float" office:value="46206.99967592592">
            <text:p>46206.99967592592</text:p>
          </table:table-cell>
        </table:table-row>
        <table:table-row>
          <table:table-cell office:value-type="string">
            <text:p>TR26276ES</text:p>
          </table:table-cell>
          <table:table-cell office:value-type="string">
            <text:p>JULIANA ALVES PACHECO</text:p>
          </table:table-cell>
          <table:table-cell office:value-type="string">
            <text:p>ENGENHARIA DE COMPUTA��O</text:p>
          </table:table-cell>
          <table:table-cell office:value-type="string">
            <text:p>SE��O DE GEST�O DE INFRAESTRUTURA TECNOL�GICA/SEGIT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6/03/2023</text:p>
          </table:table-cell>
          <table:table-cell/>
          <table:table-cell office:value-type="string">
            <text:p>15/03/2025</text:p>
          </table:table-cell>
        </table:table-row>
        <table:table-row>
          <table:table-cell office:value-type="string">
            <text:p>TR26593ES</text:p>
          </table:table-cell>
          <table:table-cell office:value-type="string">
            <text:p>JULIANE GOMES STRACQUADANIO</text:p>
          </table:table-cell>
          <table:table-cell office:value-type="string">
            <text:p>DIREITO</text:p>
          </table:table-cell>
          <table:table-cell office:value-type="string">
            <text:p>GABINETE DA DESEMBARGADORA FEDERAL MAURA MORAES TAYER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7/06/2024</text:p>
          </table:table-cell>
          <table:table-cell/>
          <table:table-cell office:value-type="string">
            <text:p>26/06/2026</text:p>
          </table:table-cell>
        </table:table-row>
        <table:table-row>
          <table:table-cell office:value-type="string">
            <text:p>TR26348ES</text:p>
          </table:table-cell>
          <table:table-cell office:value-type="string">
            <text:p>KASSIA THAYNA SOARES SANTOS</text:p>
          </table:table-cell>
          <table:table-cell office:value-type="string">
            <text:p>ENSINO M�DI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64500">
            <text:p>64500</text:p>
          </table:table-cell>
          <table:table-cell office:value-type="string">
            <text:p>28/06/2023</text:p>
          </table:table-cell>
          <table:table-cell/>
          <table:table-cell office:value-type="string">
            <text:p>27/06/2025</text:p>
          </table:table-cell>
        </table:table-row>
        <table:table-row>
          <table:table-cell office:value-type="string">
            <text:p>TR26560ES</text:p>
          </table:table-cell>
          <table:table-cell office:value-type="string">
            <text:p>KAUE BRAND�O BEZERR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539.99967592592">
            <text:p>45539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483ES</text:p>
          </table:table-cell>
          <table:table-cell office:value-type="string">
            <text:p>KEMELLY �GATA DE OLIVEIRA SALDANH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36.99967592592">
            <text:p>45536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342ES</text:p>
          </table:table-cell>
          <table:table-cell office:value-type="string">
            <text:p>KEZIA CHRISTINE DA COSTA FURTADO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3/06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372ES</text:p>
          </table:table-cell>
          <table:table-cell office:value-type="string">
            <text:p>KEZIA CRISTINA PINHEIRO DE BRITO</text:p>
          </table:table-cell>
          <table:table-cell office:value-type="string">
            <text:p>DIREITO</text:p>
          </table:table-cell>
          <table:table-cell office:value-type="string">
            <text:p>GABINETE DO DESEMBARGADOR FEDERAL RUI GON�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7/07/2023</text:p>
          </table:table-cell>
          <table:table-cell/>
          <table:table-cell office:value-type="string">
            <text:p>16/07/2025</text:p>
          </table:table-cell>
        </table:table-row>
        <table:table-row>
          <table:table-cell office:value-type="string">
            <text:p>TR26227ES</text:p>
          </table:table-cell>
          <table:table-cell office:value-type="string">
            <text:p>KILUANJI GRACIANO INOCENCIO</text:p>
          </table:table-cell>
          <table:table-cell office:value-type="string">
            <text:p>CI�NCIAS CONT�BEIS</text:p>
          </table:table-cell>
          <table:table-cell office:value-type="string">
            <text:p>DIVIS�O DE AN�LISE CONT�BIL/DICOC/SECOR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9/12/2022</text:p>
          </table:table-cell>
          <table:table-cell/>
          <table:table-cell office:value-type="string">
            <text:p>18/12/2024</text:p>
          </table:table-cell>
        </table:table-row>
        <table:table-row>
          <table:table-cell office:value-type="string">
            <text:p>TR26307ES</text:p>
          </table:table-cell>
          <table:table-cell office:value-type="string">
            <text:p>LARA BEATRIZ SANTANA DE SOUS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05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79ES</text:p>
          </table:table-cell>
          <table:table-cell office:value-type="string">
            <text:p>LARINY XAVIER DA SILVA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23/06/2026</text:p>
          </table:table-cell>
        </table:table-row>
        <table:table-row>
          <table:table-cell office:value-type="string">
            <text:p>TR26272ES</text:p>
          </table:table-cell>
          <table:table-cell office:value-type="string">
            <text:p>LARISSA RODRIGUES GODOI</text:p>
          </table:table-cell>
          <table:table-cell office:value-type="string">
            <text:p>BIBLIOTECONOMIA</text:p>
          </table:table-cell>
          <table:table-cell office:value-type="string">
            <text:p>DIVIS�O DE GEST�O DA INFORMA��O E BIBLIOTECA/DIGIB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6/03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41ES</text:p>
          </table:table-cell>
          <table:table-cell office:value-type="string">
            <text:p>LAYLA CRUZ BRASIL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VASCONCEL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68.99967592592">
            <text:p>45568.99967592592</text:p>
          </table:table-cell>
          <table:table-cell/>
          <table:table-cell office:value-type="float" office:value="46268.99967592592">
            <text:p>46268.99967592592</text:p>
          </table:table-cell>
        </table:table-row>
        <table:table-row>
          <table:table-cell office:value-type="string">
            <text:p>TR26573ES</text:p>
          </table:table-cell>
          <table:table-cell office:value-type="string">
            <text:p>LEONARDO BARBOSA SANTO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APOIO REGIONAL AOS SERVI�OES DE TI/SEART/DIATU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417.99967592592">
            <text:p>45417.99967592592</text:p>
          </table:table-cell>
          <table:table-cell/>
          <table:table-cell office:value-type="float" office:value="45752.99967592592">
            <text:p>45752.99967592592</text:p>
          </table:table-cell>
        </table:table-row>
        <table:table-row>
          <table:table-cell office:value-type="string">
            <text:p>TR26359ES</text:p>
          </table:table-cell>
          <table:table-cell office:value-type="string">
            <text:p>LEONARDO VERA CRUZ DE OLIVEIRA FERREIRA ARAUJO</text:p>
          </table:table-cell>
          <table:table-cell office:value-type="string">
            <text:p>DIREITO</text:p>
          </table:table-cell>
          <table:table-cell office:value-type="string">
            <text:p>GABINETE DO DESEMBARGADOR FEDERAL ANTONIO SCARP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991.99967592592">
            <text:p>44991.99967592592</text:p>
          </table:table-cell>
          <table:table-cell/>
          <table:table-cell office:value-type="float" office:value="45694.99967592592">
            <text:p>45694.99967592592</text:p>
          </table:table-cell>
        </table:table-row>
        <table:table-row>
          <table:table-cell office:value-type="string">
            <text:p>TR26427ES</text:p>
          </table:table-cell>
          <table:table-cell office:value-type="string">
            <text:p>LETICIA DE MENDON�A RODRIGUES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38.99967592592">
            <text:p>45238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50ES</text:p>
          </table:table-cell>
          <table:table-cell office:value-type="string">
            <text:p>LET�CIA MONIELLY DE ALMEIDA LIRA</text:p>
          </table:table-cell>
          <table:table-cell office:value-type="string">
            <text:p>ENSINO M�DIO</text:p>
          </table:table-cell>
          <table:table-cell office:value-type="string">
            <text:p>DIVIS�O DE CADASTRO DE PESSOAL/DICAP/SECGP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string">
            <text:p>16/04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94ES</text:p>
          </table:table-cell>
          <table:table-cell office:value-type="string">
            <text:p>L�CIA DE OLIVEIRA NEVES</text:p>
          </table:table-cell>
          <table:table-cell office:value-type="string">
            <text:p>DIREITO</text:p>
          </table:table-cell>
          <table:table-cell office:value-type="string">
            <text:p>GABINETE DO DESEMBARGADOR FEDERAL MORAIS DA ROCH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7/06/2024</text:p>
          </table:table-cell>
          <table:table-cell/>
          <table:table-cell office:value-type="string">
            <text:p>26/06/2026</text:p>
          </table:table-cell>
        </table:table-row>
        <table:table-row>
          <table:table-cell office:value-type="string">
            <text:p>TR26556ES</text:p>
          </table:table-cell>
          <table:table-cell office:value-type="string">
            <text:p>LIGIA RODRIGUES DA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K�TIA BALBIN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4/2024</text:p>
          </table:table-cell>
          <table:table-cell/>
          <table:table-cell office:value-type="string">
            <text:p>21/04/2026</text:p>
          </table:table-cell>
        </table:table-row>
        <table:table-row>
          <table:table-cell office:value-type="string">
            <text:p>TR26444ES</text:p>
          </table:table-cell>
          <table:table-cell office:value-type="string">
            <text:p>LIVIAN PEREIRA TAVARE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BANCO DE DADOS/SEBAN/DIOPE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0/09/2023</text:p>
          </table:table-cell>
          <table:table-cell/>
          <table:table-cell office:value-type="string">
            <text:p>19/09/2025</text:p>
          </table:table-cell>
        </table:table-row>
        <table:table-row>
          <table:table-cell office:value-type="string">
            <text:p>TR26284ES</text:p>
          </table:table-cell>
          <table:table-cell office:value-type="string">
            <text:p>LUAN NOGUEIRA DE CARVALHO ALVES ROSA</text:p>
          </table:table-cell>
          <table:table-cell office:value-type="string">
            <text:p>DIREITO</text:p>
          </table:table-cell>
          <table:table-cell office:value-type="string">
            <text:p>GABINETE DO DESEMBARGADOR FEDERAL N�VITON GUED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9/03/2023</text:p>
          </table:table-cell>
          <table:table-cell/>
          <table:table-cell office:value-type="string">
            <text:p>28/03/2025</text:p>
          </table:table-cell>
        </table:table-row>
        <table:table-row>
          <table:table-cell office:value-type="string">
            <text:p>TR26515ES</text:p>
          </table:table-cell>
          <table:table-cell office:value-type="string">
            <text:p>LUCA MOREIRA AZEVEDO</text:p>
          </table:table-cell>
          <table:table-cell office:value-type="string">
            <text:p>DIREITO</text:p>
          </table:table-cell>
          <table:table-cell office:value-type="string">
            <text:p>COORDENA��O REGIONAL DOS JUIZADOS ESPECIAIS FEDERAIS/COJEF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8/03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493ES</text:p>
          </table:table-cell>
          <table:table-cell office:value-type="string">
            <text:p>LUCAS CABRAL NUNES FERNANDES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445.99967592592">
            <text:p>45445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01ES</text:p>
          </table:table-cell>
          <table:table-cell office:value-type="string">
            <text:p>LUCAS D MARCO GARCIA GUERRA</text:p>
          </table:table-cell>
          <table:table-cell office:value-type="string">
            <text:p>DIREITO</text:p>
          </table:table-cell>
          <table:table-cell office:value-type="string">
            <text:p>GABINETE DO DESEMBARGADOR FEDERAL NEWTON RAM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34.99967592592">
            <text:p>45234.99967592592</text:p>
          </table:table-cell>
          <table:table-cell/>
          <table:table-cell office:value-type="float" office:value="45930.99967592592">
            <text:p>45930.99967592592</text:p>
          </table:table-cell>
        </table:table-row>
        <table:table-row>
          <table:table-cell office:value-type="string">
            <text:p>TR26485ES</text:p>
          </table:table-cell>
          <table:table-cell office:value-type="string">
            <text:p>LUCAS FONSECA CASTRO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9/02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467ES</text:p>
          </table:table-cell>
          <table:table-cell office:value-type="string">
            <text:p>LUCAS GABRIEL SILVA MARQUES</text:p>
          </table:table-cell>
          <table:table-cell office:value-type="string">
            <text:p>ENSINO M�DIO</text:p>
          </table:table-cell>
          <table:table-cell office:value-type="string">
            <text:p>DIVIS�O DE MATERIAL E PATRIM�NIO/DIMAP/SECGA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float" office:value="45351.99967592592">
            <text:p>45351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66ES</text:p>
          </table:table-cell>
          <table:table-cell office:value-type="string">
            <text:p>LUCAS LOPES SANTIAGO</text:p>
          </table:table-cell>
          <table:table-cell office:value-type="string">
            <text:p>DIREITO</text:p>
          </table:table-cell>
          <table:table-cell office:value-type="string">
            <text:p>GABINETE DO DESEMBARGADOR FEDERAL RAFAEL PAUL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05.99967592592">
            <text:p>45205.99967592592</text:p>
          </table:table-cell>
          <table:table-cell/>
          <table:table-cell office:value-type="float" office:value="45906.99967592592">
            <text:p>45906.99967592592</text:p>
          </table:table-cell>
        </table:table-row>
        <table:table-row>
          <table:table-cell office:value-type="string">
            <text:p>TR26251ES</text:p>
          </table:table-cell>
          <table:table-cell office:value-type="string">
            <text:p>LUCAS RIBEIRO DE SOUZA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200.99967592592">
            <text:p>45200.99967592592</text:p>
          </table:table-cell>
          <table:table-cell/>
          <table:table-cell office:value-type="float" office:value="45901.99967592592">
            <text:p>45901.99967592592</text:p>
          </table:table-cell>
        </table:table-row>
        <table:table-row>
          <table:table-cell office:value-type="string">
            <text:p>TR26566ES</text:p>
          </table:table-cell>
          <table:table-cell office:value-type="string">
            <text:p>LUDMILA DOS SANTOS</text:p>
          </table:table-cell>
          <table:table-cell office:value-type="string">
            <text:p>ADMINISTRA��O</text:p>
          </table:table-cell>
          <table:table-cell office:value-type="string">
            <text:p>DIVIS�O DE MATERIAL E PATRIM�NIO/DIMAP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0/05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204ES</text:p>
          </table:table-cell>
          <table:table-cell office:value-type="string">
            <text:p>LUIS VITOR DOS SANTOS FARIAS</text:p>
          </table:table-cell>
          <table:table-cell office:value-type="string">
            <text:p>DIREITO</text:p>
          </table:table-cell>
          <table:table-cell office:value-type="string">
            <text:p>ASSESSORIA DE RECURSOS ESPECIAIS E EXTRAORDIN�RIOS/ASRET/VIPRE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4629.99967592592">
            <text:p>44629.99967592592</text:p>
          </table:table-cell>
          <table:table-cell/>
          <table:table-cell office:value-type="float" office:value="45331.99967592592">
            <text:p>45331.99967592592</text:p>
          </table:table-cell>
        </table:table-row>
        <table:table-row>
          <table:table-cell office:value-type="string">
            <text:p>TR26578ES</text:p>
          </table:table-cell>
          <table:table-cell office:value-type="string">
            <text:p>LU�SA BASTOS CARVALHAES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63ES</text:p>
          </table:table-cell>
          <table:table-cell office:value-type="string">
            <text:p>LUZIA MONIELLE ALMEIDA SANTOS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4/05/2024</text:p>
          </table:table-cell>
          <table:table-cell/>
          <table:table-cell office:value-type="string">
            <text:p>13/05/2026</text:p>
          </table:table-cell>
        </table:table-row>
        <table:table-row>
          <table:table-cell office:value-type="string">
            <text:p>TR26294ES</text:p>
          </table:table-cell>
          <table:table-cell office:value-type="string">
            <text:p>MARCELO DE JESUS LIM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8/04/2023</text:p>
          </table:table-cell>
          <table:table-cell/>
          <table:table-cell office:value-type="string">
            <text:p>17/04/2025</text:p>
          </table:table-cell>
        </table:table-row>
        <table:table-row>
          <table:table-cell office:value-type="string">
            <text:p>TR26471ES</text:p>
          </table:table-cell>
          <table:table-cell office:value-type="string">
            <text:p>MARCO ANTONIO RODRIGUES SIQUEIRA</text:p>
          </table:table-cell>
          <table:table-cell office:value-type="string">
            <text:p>ENSINO M�DIO</text:p>
          </table:table-cell>
          <table:table-cell office:value-type="string">
            <text:p>DIVIS�O DE PAGAMENTO DE PESSOAL/DIPAG/SECGP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string">
            <text:p>31/01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85ES</text:p>
          </table:table-cell>
          <table:table-cell office:value-type="string">
            <text:p>MARCOS BEZERRA PEREIRA JUNIOR</text:p>
          </table:table-cell>
          <table:table-cell office:value-type="string">
            <text:p>DIREITO</text:p>
          </table:table-cell>
          <table:table-cell office:value-type="string">
            <text:p>GABINETE DO DESEMBARGADOR FEDERAL HERCULES FAJOS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5/06/2024</text:p>
          </table:table-cell>
          <table:table-cell/>
          <table:table-cell office:value-type="string">
            <text:p>24/06/2026</text:p>
          </table:table-cell>
        </table:table-row>
        <table:table-row>
          <table:table-cell office:value-type="string">
            <text:p>TR26415ES</text:p>
          </table:table-cell>
          <table:table-cell office:value-type="string">
            <text:p>MARCOS VINICIUS AGUIAR MORAIS</text:p>
          </table:table-cell>
          <table:table-cell office:value-type="string">
            <text:p>DIREITO</text:p>
          </table:table-cell>
          <table:table-cell office:value-type="string">
            <text:p>GABINETE DA DESEMBARGADORA FEDERAL SOLANGE SALGADO DA SILV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8/2023</text:p>
          </table:table-cell>
          <table:table-cell/>
          <table:table-cell office:value-type="string">
            <text:p>21/08/2025</text:p>
          </table:table-cell>
        </table:table-row>
        <table:table-row>
          <table:table-cell office:value-type="string">
            <text:p>TR26533ES</text:p>
          </table:table-cell>
          <table:table-cell office:value-type="string">
            <text:p>MARCOS VINICIUS COSTA DA SILV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94.99967592592">
            <text:p>45294.99967592592</text:p>
          </table:table-cell>
          <table:table-cell/>
          <table:table-cell office:value-type="string">
            <text:p>31/03/2026</text:p>
          </table:table-cell>
        </table:table-row>
        <table:table-row>
          <table:table-cell office:value-type="string">
            <text:p>TR26258ES</text:p>
          </table:table-cell>
          <table:table-cell office:value-type="string">
            <text:p>MARIA CLARA MARTINS DOS SANTOS</text:p>
          </table:table-cell>
          <table:table-cell office:value-type="string">
            <text:p>ENSINO M�DIO</text:p>
          </table:table-cell>
          <table:table-cell office:value-type="string">
            <text:p>GABINETE DO DESEMBARGADOR FEDERAL PABLO ZUNIGA</text:p>
          </table:table-cell>
          <table:table-cell office:value-type="string">
            <text:p>FIM</text:p>
          </table:table-cell>
          <table:table-cell office:value-type="float" office:value="64500">
            <text:p>64500</text:p>
          </table:table-cell>
          <table:table-cell office:value-type="string">
            <text:p>24/02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89ES</text:p>
          </table:table-cell>
          <table:table-cell office:value-type="string">
            <text:p>MARIA CLARA RODRIGUES BEVILAQUA CARNEIRO</text:p>
          </table:table-cell>
          <table:table-cell office:value-type="string">
            <text:p>DIREITO</text:p>
          </table:table-cell>
          <table:table-cell office:value-type="string">
            <text:p>GABINETE DO DESEMBARGADOR FEDERAL I'TALO FIORAVANTI SABO MEND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1/02/2024</text:p>
          </table:table-cell>
          <table:table-cell/>
          <table:table-cell office:value-type="string">
            <text:p>20/02/2026</text:p>
          </table:table-cell>
        </table:table-row>
        <table:table-row>
          <table:table-cell office:value-type="string">
            <text:p>TR26283ES</text:p>
          </table:table-cell>
          <table:table-cell office:value-type="string">
            <text:p>MARIA EDUARDA GOMES ANTUNES</text:p>
          </table:table-cell>
          <table:table-cell office:value-type="string">
            <text:p>COMUNICA��O SOCIAL</text:p>
          </table:table-cell>
          <table:table-cell office:value-type="string">
            <text:p>ASSESSORIA DE COMUNICA��O SOCIAL/ASCOM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8/03/2023</text:p>
          </table:table-cell>
          <table:table-cell/>
          <table:table-cell office:value-type="string">
            <text:p>27/03/2025</text:p>
          </table:table-cell>
        </table:table-row>
        <table:table-row>
          <table:table-cell office:value-type="string">
            <text:p>TR26244ES</text:p>
          </table:table-cell>
          <table:table-cell office:value-type="string">
            <text:p>MARIA GABRIELLY RODRIGUES FERREIRA DA SILVA</text:p>
          </table:table-cell>
          <table:table-cell office:value-type="string">
            <text:p>ADMINISTRA��O</text:p>
          </table:table-cell>
          <table:table-cell office:value-type="string">
            <text:p>SE��O DE EXECU��O FINANCEIRA/SEEFI/DIEFI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6/01/2023</text:p>
          </table:table-cell>
          <table:table-cell/>
          <table:table-cell office:value-type="string">
            <text:p>25/01/2025</text:p>
          </table:table-cell>
        </table:table-row>
        <table:table-row>
          <table:table-cell office:value-type="string">
            <text:p>TR26546ES</text:p>
          </table:table-cell>
          <table:table-cell office:value-type="string">
            <text:p>MARIA LAURA RODRIGUES DA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CANDICE LAVOCAT GALV�O JOBIM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83ES</text:p>
          </table:table-cell>
          <table:table-cell office:value-type="string">
            <text:p>MARIANA FEITOSA MOTTA DE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LUIZ DE SOUS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7/2023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91ES</text:p>
          </table:table-cell>
          <table:table-cell office:value-type="string">
            <text:p>MARIANNA VALLADARES MADEIRA DA CONCEI��O</text:p>
          </table:table-cell>
          <table:table-cell office:value-type="string">
            <text:p>DIREITO</text:p>
          </table:table-cell>
          <table:table-cell office:value-type="string">
            <text:p>GABINETE DO DESEMBARGADOR FEDERAL MORAIS DA ROCH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7/06/2024</text:p>
          </table:table-cell>
          <table:table-cell/>
          <table:table-cell office:value-type="string">
            <text:p>26/06/2026</text:p>
          </table:table-cell>
        </table:table-row>
        <table:table-row>
          <table:table-cell office:value-type="string">
            <text:p>TR26542ES</text:p>
          </table:table-cell>
          <table:table-cell office:value-type="string">
            <text:p>MARYA EDUARDA DA SILVA OLIVEIRA</text:p>
          </table:table-cell>
          <table:table-cell office:value-type="string">
            <text:p>ENSINO M�DIO</text:p>
          </table:table-cell>
          <table:table-cell office:value-type="string">
            <text:p>DIVIS�O ADMINISTRATIVA E FINANCEIRA/DIVAF/SECBE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float" office:value="45568.99967592592">
            <text:p>45568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474ES</text:p>
          </table:table-cell>
          <table:table-cell office:value-type="string">
            <text:p>MATEUS PAIM GUIMAR�ES VIANN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474.99967592592">
            <text:p>45474.99967592592</text:p>
          </table:table-cell>
          <table:table-cell/>
          <table:table-cell office:value-type="float" office:value="46174.99967592592">
            <text:p>46174.99967592592</text:p>
          </table:table-cell>
        </table:table-row>
        <table:table-row>
          <table:table-cell office:value-type="string">
            <text:p>TR26487ES</text:p>
          </table:table-cell>
          <table:table-cell office:value-type="string">
            <text:p>MATEUS RICARDO COELHO SALES MAGALH�ES</text:p>
          </table:table-cell>
          <table:table-cell office:value-type="string">
            <text:p>ADMINISTRA��O</text:p>
          </table:table-cell>
          <table:table-cell office:value-type="string">
            <text:p>ASSESSORIA DE RELA��ES P�BLICAS E CERIMONIAL/ASREP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5/02/2024</text:p>
          </table:table-cell>
          <table:table-cell/>
          <table:table-cell office:value-type="string">
            <text:p>14/02/2026</text:p>
          </table:table-cell>
        </table:table-row>
        <table:table-row>
          <table:table-cell office:value-type="string">
            <text:p>TR26236ES</text:p>
          </table:table-cell>
          <table:table-cell office:value-type="string">
            <text:p>MATHEUS CURI CAVALCANTE</text:p>
          </table:table-cell>
          <table:table-cell office:value-type="string">
            <text:p>ENGENHARIA DE SOFTWARE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01/2023</text:p>
          </table:table-cell>
          <table:table-cell/>
          <table:table-cell office:value-type="string">
            <text:p>17/01/2025</text:p>
          </table:table-cell>
        </table:table-row>
        <table:table-row>
          <table:table-cell office:value-type="string">
            <text:p>TR26543ES</text:p>
          </table:table-cell>
          <table:table-cell office:value-type="string">
            <text:p>MATHEUS DA SILVA ROCHA</text:p>
          </table:table-cell>
          <table:table-cell office:value-type="string">
            <text:p>SISTEMAS DE INFORMA��O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507.99967592592">
            <text:p>45507.99967592592</text:p>
          </table:table-cell>
          <table:table-cell/>
          <table:table-cell office:value-type="float" office:value="46206.99967592592">
            <text:p>46206.99967592592</text:p>
          </table:table-cell>
        </table:table-row>
        <table:table-row>
          <table:table-cell office:value-type="string">
            <text:p>TR26449ES</text:p>
          </table:table-cell>
          <table:table-cell office:value-type="string">
            <text:p>MATHEUS DE MELO FELLET</text:p>
          </table:table-cell>
          <table:table-cell office:value-type="string">
            <text:p>ENGENHARIA DE SOFTWARE</text:p>
          </table:table-cell>
          <table:table-cell office:value-type="string">
            <text:p>SE��O DE SOFTWARES LIVRES/SESOL/DIOPE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966.99967592592">
            <text:p>44966.99967592592</text:p>
          </table:table-cell>
          <table:table-cell/>
          <table:table-cell office:value-type="float" office:value="45666.99967592592">
            <text:p>45666.99967592592</text:p>
          </table:table-cell>
        </table:table-row>
        <table:table-row>
          <table:table-cell office:value-type="string">
            <text:p>TR26458ES</text:p>
          </table:table-cell>
          <table:table-cell office:value-type="string">
            <text:p>MATHEUS DUARTE DA SILVA</text:p>
          </table:table-cell>
          <table:table-cell office:value-type="string">
            <text:p>ENGENHARIA DE SOFTWARE</text:p>
          </table:table-cell>
          <table:table-cell office:value-type="string">
            <text:p>SE��O DE SOFTWARES CORPORATIVOS/SESOF/DIOPE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269.99967592592">
            <text:p>45269.99967592592</text:p>
          </table:table-cell>
          <table:table-cell/>
          <table:table-cell office:value-type="float" office:value="45970.99967592592">
            <text:p>45970.99967592592</text:p>
          </table:table-cell>
        </table:table-row>
        <table:table-row>
          <table:table-cell office:value-type="string">
            <text:p>TR26274ES</text:p>
          </table:table-cell>
          <table:table-cell office:value-type="string">
            <text:p>MATHEUS FELIPE DE OLIVEIRA RIBEIRO</text:p>
          </table:table-cell>
          <table:table-cell office:value-type="string">
            <text:p>DIREITO</text:p>
          </table:table-cell>
          <table:table-cell office:value-type="string">
            <text:p>DIVIS�O DE ARQUIVO JUDICIAL E MEM�RIA INSTITUCIONAL/DISAM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7/03/2023</text:p>
          </table:table-cell>
          <table:table-cell/>
          <table:table-cell office:value-type="string">
            <text:p>16/03/2025</text:p>
          </table:table-cell>
        </table:table-row>
        <table:table-row>
          <table:table-cell office:value-type="string">
            <text:p>TR26423ES</text:p>
          </table:table-cell>
          <table:table-cell office:value-type="string">
            <text:p>MATHEUS GREGORIO MARTINS DOS SANTOS</text:p>
          </table:table-cell>
          <table:table-cell office:value-type="string">
            <text:p>ADMINISTRA��O</text:p>
          </table:table-cell>
          <table:table-cell office:value-type="string">
            <text:p>SE��O DE A��ES EDUCACIONAIS VIRTUAIS/SEAVI/CEDAP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30/08/2023</text:p>
          </table:table-cell>
          <table:table-cell/>
          <table:table-cell office:value-type="string">
            <text:p>29/08/2025</text:p>
          </table:table-cell>
        </table:table-row>
        <table:table-row>
          <table:table-cell office:value-type="string">
            <text:p>TR26503ES</text:p>
          </table:table-cell>
          <table:table-cell office:value-type="string">
            <text:p>MATHEUS HENRIQUE DE ALMEIDA PEREIRA</text:p>
          </table:table-cell>
          <table:table-cell office:value-type="string">
            <text:p>DIREITO</text:p>
          </table:table-cell>
          <table:table-cell office:value-type="string">
            <text:p>GABINETE DO DESEMBARGADOR FEDERAL ANTONIO SCARP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3/03/2024</text:p>
          </table:table-cell>
          <table:table-cell/>
          <table:table-cell office:value-type="float" office:value="46358.99967592592">
            <text:p>46358.99967592592</text:p>
          </table:table-cell>
        </table:table-row>
        <table:table-row>
          <table:table-cell office:value-type="string">
            <text:p>TR26582ES</text:p>
          </table:table-cell>
          <table:table-cell office:value-type="string">
            <text:p>MATHEUS MESSIAS LIMA DA SILV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COORDENADORIA DE EXECU��O JUDICIAL/COREJ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00ES</text:p>
          </table:table-cell>
          <table:table-cell office:value-type="string">
            <text:p>MIGUEL ANT�NIO NOGUEIRA CATELLI</text:p>
          </table:table-cell>
          <table:table-cell office:value-type="string">
            <text:p>LETRAS/PORTUGU�S</text:p>
          </table:table-cell>
          <table:table-cell office:value-type="string">
            <text:p>SETOR DE PROMO��O DA QUALIDADE DE VIDA NO TRABALHO/SETVID/NUSAO/COASA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598.99967592592">
            <text:p>45598.99967592592</text:p>
          </table:table-cell>
          <table:table-cell/>
          <table:table-cell office:value-type="float" office:value="46297.99967592592">
            <text:p>46297.99967592592</text:p>
          </table:table-cell>
        </table:table-row>
        <table:table-row>
          <table:table-cell office:value-type="string">
            <text:p>TR26368ES</text:p>
          </table:table-cell>
          <table:table-cell office:value-type="string">
            <text:p>MIGUEL DE MORAES BASTOS</text:p>
          </table:table-cell>
          <table:table-cell office:value-type="string">
            <text:p>CI�NCIA DA COMPUTA��O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266.99967592592">
            <text:p>45266.99967592592</text:p>
          </table:table-cell>
          <table:table-cell/>
          <table:table-cell office:value-type="float" office:value="45967.99967592592">
            <text:p>45967.99967592592</text:p>
          </table:table-cell>
        </table:table-row>
        <table:table-row>
          <table:table-cell office:value-type="string">
            <text:p>TR26375ES</text:p>
          </table:table-cell>
          <table:table-cell office:value-type="string">
            <text:p>MIKAELLY SANTOS ROSA</text:p>
          </table:table-cell>
          <table:table-cell office:value-type="string">
            <text:p>ADMINISTRA��O</text:p>
          </table:table-cell>
          <table:table-cell office:value-type="string">
            <text:p>N�CLEO DE CONSERVA��O PREDIAL E COPEIRAGEM/NUCOL/DISEV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07/2023</text:p>
          </table:table-cell>
          <table:table-cell/>
          <table:table-cell office:value-type="string">
            <text:p>17/07/2025</text:p>
          </table:table-cell>
        </table:table-row>
        <table:table-row>
          <table:table-cell office:value-type="string">
            <text:p>TR26480ES</text:p>
          </table:table-cell>
          <table:table-cell office:value-type="string">
            <text:p>MILCA LELIS GUEDES</text:p>
          </table:table-cell>
          <table:table-cell office:value-type="string">
            <text:p>DIREITO</text:p>
          </table:table-cell>
          <table:table-cell office:value-type="string">
            <text:p>GABINETE DO DESEMBARGADOR FEDERAL MARCELO ALBERNAZ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5.99967592592">
            <text:p>45505.99967592592</text:p>
          </table:table-cell>
          <table:table-cell/>
          <table:table-cell office:value-type="float" office:value="46204.99967592592">
            <text:p>46204.99967592592</text:p>
          </table:table-cell>
        </table:table-row>
        <table:table-row>
          <table:table-cell office:value-type="string">
            <text:p>TR26280ES</text:p>
          </table:table-cell>
          <table:table-cell office:value-type="string">
            <text:p>MILLENA SANTOS ARAUJO</text:p>
          </table:table-cell>
          <table:table-cell office:value-type="string">
            <text:p>ADMINISTRA��O</text:p>
          </table:table-cell>
          <table:table-cell office:value-type="string">
            <text:p>COORDENADORIA DE REGISTRO DE JULGAMENTOS E GEST�O DA INFORMA��O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3/03/2023</text:p>
          </table:table-cell>
          <table:table-cell/>
          <table:table-cell office:value-type="string">
            <text:p>22/03/2025</text:p>
          </table:table-cell>
        </table:table-row>
        <table:table-row>
          <table:table-cell office:value-type="string">
            <text:p>TR26572ES</text:p>
          </table:table-cell>
          <table:table-cell office:value-type="string">
            <text:p>NICOLE DE CARVALHO GOMES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3/05/2024</text:p>
          </table:table-cell>
          <table:table-cell/>
          <table:table-cell office:value-type="string">
            <text:p>22/05/2026</text:p>
          </table:table-cell>
        </table:table-row>
        <table:table-row>
          <table:table-cell office:value-type="string">
            <text:p>TR26351ES</text:p>
          </table:table-cell>
          <table:table-cell office:value-type="string">
            <text:p>NICOLLAS MONTEIRO BARROS</text:p>
          </table:table-cell>
          <table:table-cell office:value-type="string">
            <text:p>CI�NCIA DA COMPUTA��O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6/06/2023</text:p>
          </table:table-cell>
          <table:table-cell/>
          <table:table-cell office:value-type="string">
            <text:p>25/06/2025</text:p>
          </table:table-cell>
        </table:table-row>
        <table:table-row>
          <table:table-cell office:value-type="string">
            <text:p>TR26507ES</text:p>
          </table:table-cell>
          <table:table-cell office:value-type="string">
            <text:p>NICOLLE MENDES MAI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4/03/2024</text:p>
          </table:table-cell>
          <table:table-cell/>
          <table:table-cell office:value-type="string">
            <text:p>13/04/2026</text:p>
          </table:table-cell>
        </table:table-row>
        <table:table-row>
          <table:table-cell office:value-type="string">
            <text:p>TR26400ES</text:p>
          </table:table-cell>
          <table:table-cell office:value-type="string">
            <text:p>NICOLLY EUSTAQUIO DE OLIVEIRA</text:p>
          </table:table-cell>
          <table:table-cell office:value-type="string">
            <text:p>DIREITO</text:p>
          </table:table-cell>
          <table:table-cell office:value-type="string">
            <text:p>GABINETE DA DESEMBARGADORA FEDERAL ANA CAROLINA ROMAN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176.99967592592">
            <text:p>45176.99967592592</text:p>
          </table:table-cell>
          <table:table-cell/>
          <table:table-cell office:value-type="float" office:value="45876.99967592592">
            <text:p>45876.99967592592</text:p>
          </table:table-cell>
        </table:table-row>
        <table:table-row>
          <table:table-cell office:value-type="string">
            <text:p>TR26345ES</text:p>
          </table:table-cell>
          <table:table-cell office:value-type="string">
            <text:p>OSMANO HONORIO DE MEDEIROS JUNIOR</text:p>
          </table:table-cell>
          <table:table-cell office:value-type="string">
            <text:p>DIREITO</text:p>
          </table:table-cell>
          <table:table-cell office:value-type="string">
            <text:p>GABINETE DO DESEMBARGADOR FEDERAL ROBERTO CARVALHO VELOS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7/06/2023</text:p>
          </table:table-cell>
          <table:table-cell/>
          <table:table-cell office:value-type="string">
            <text:p>26/06/2025</text:p>
          </table:table-cell>
        </table:table-row>
        <table:table-row>
          <table:table-cell office:value-type="string">
            <text:p>TR26373ES</text:p>
          </table:table-cell>
          <table:table-cell office:value-type="string">
            <text:p>PAMELLA ELLY ALVES DOS SANTOS</text:p>
          </table:table-cell>
          <table:table-cell office:value-type="string">
            <text:p>ADMINISTRA��O</text:p>
          </table:table-cell>
          <table:table-cell office:value-type="string">
            <text:p>N�CLEO DE APOIO AO SISTEMA DE INTELIG�NCIA INSTITUCIONAL/NUINT/COISI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6/06/2023</text:p>
          </table:table-cell>
          <table:table-cell/>
          <table:table-cell office:value-type="string">
            <text:p>15/06/2025</text:p>
          </table:table-cell>
        </table:table-row>
        <table:table-row>
          <table:table-cell office:value-type="string">
            <text:p>TR26225ES</text:p>
          </table:table-cell>
          <table:table-cell office:value-type="string">
            <text:p>PAULO HENRIQUE ROCHA DOS SANTOS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SE��O DE TECNOLOGIAS DE ARMAZENAMENTO DE DADOS E VIRTUALIZA��O DE SERVIDORES/SETAV/DITEC/COINT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753.99967592592">
            <text:p>44753.99967592592</text:p>
          </table:table-cell>
          <table:table-cell/>
          <table:table-cell office:value-type="float" office:value="45454.99967592592">
            <text:p>45454.99967592592</text:p>
          </table:table-cell>
        </table:table-row>
        <table:table-row>
          <table:table-cell office:value-type="string">
            <text:p>TR26580ES</text:p>
          </table:table-cell>
          <table:table-cell office:value-type="string">
            <text:p>PEDRO BRITO DA JUSTA CROITOR</text:p>
          </table:table-cell>
          <table:table-cell office:value-type="string">
            <text:p>DIREITO</text:p>
          </table:table-cell>
          <table:table-cell office:value-type="string">
            <text:p>GABINETE DO DESEMBARGADOR FEDERAL NEWTON RAM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4/06/2024</text:p>
          </table:table-cell>
          <table:table-cell/>
          <table:table-cell office:value-type="string">
            <text:p>23/06/2026</text:p>
          </table:table-cell>
        </table:table-row>
        <table:table-row>
          <table:table-cell office:value-type="string">
            <text:p>TR26454ES</text:p>
          </table:table-cell>
          <table:table-cell office:value-type="string">
            <text:p>PEDRO EDUARDO ABREU DE CARVALHO BATISTA</text:p>
          </table:table-cell>
          <table:table-cell office:value-type="string">
            <text:p>TECN�LOGO EM AN�LISE E DESENVOLVIMENTOS DE SISTEMA</text:p>
          </table:table-cell>
          <table:table-cell office:value-type="string">
            <text:p>DIVIS�O DE PROJETOS DE SISTEMAS/DIPSI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208.99967592592">
            <text:p>45208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81ES</text:p>
          </table:table-cell>
          <table:table-cell office:value-type="string">
            <text:p>PEDRO GUILHERME PEREIRA BARBOSA</text:p>
          </table:table-cell>
          <table:table-cell office:value-type="string">
            <text:p>DIREITO</text:p>
          </table:table-cell>
          <table:table-cell office:value-type="string">
            <text:p>N�CLEO DE APOIO � OUVIDORIA/NUOUV/OUVIDORIA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5.99967592592">
            <text:p>45505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398ES</text:p>
          </table:table-cell>
          <table:table-cell office:value-type="string">
            <text:p>PEDRO HENRIQUE DO ORI�NTE RODRIGUES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145.99967592592">
            <text:p>45145.99967592592</text:p>
          </table:table-cell>
          <table:table-cell/>
          <table:table-cell office:value-type="float" office:value="45845.99967592592">
            <text:p>45845.99967592592</text:p>
          </table:table-cell>
        </table:table-row>
        <table:table-row>
          <table:table-cell office:value-type="string">
            <text:p>TR26552ES</text:p>
          </table:table-cell>
          <table:table-cell office:value-type="string">
            <text:p>PEDRO LUCAS SANTANA ZAMITH</text:p>
          </table:table-cell>
          <table:table-cell office:value-type="string">
            <text:p>COMUNICA��O SOCIAL</text:p>
          </table:table-cell>
          <table:table-cell office:value-type="string">
            <text:p>ASSESSORIA DE COMUNICA��O SOCIAL/ASCOM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6/04/2024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01ES</text:p>
          </table:table-cell>
          <table:table-cell office:value-type="string">
            <text:p>PEDRO SAMUEL BONFIM LEITA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4/08/2023</text:p>
          </table:table-cell>
          <table:table-cell/>
          <table:table-cell office:value-type="string">
            <text:p>13/08/2025</text:p>
          </table:table-cell>
        </table:table-row>
        <table:table-row>
          <table:table-cell office:value-type="string">
            <text:p>TR26518ES</text:p>
          </table:table-cell>
          <table:table-cell office:value-type="string">
            <text:p>POLLYANA FERREIRA DO NASCIMENTO</text:p>
          </table:table-cell>
          <table:table-cell office:value-type="string">
            <text:p>DIREITO</text:p>
          </table:table-cell>
          <table:table-cell office:value-type="string">
            <text:p>GABINETE DO DESEMBARGADOR FEDERAL NOV�LY VILANOV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0/03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01ES</text:p>
          </table:table-cell>
          <table:table-cell office:value-type="string">
            <text:p>PRISCILLA DE SOUZA ALMEIDA</text:p>
          </table:table-cell>
          <table:table-cell office:value-type="string">
            <text:p>DIREITO</text:p>
          </table:table-cell>
          <table:table-cell office:value-type="string">
            <text:p>GABINETE DO DESEMBARGADOR FEDERAL EULER DE ALMEID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628.99967592592">
            <text:p>45628.99967592592</text:p>
          </table:table-cell>
          <table:table-cell/>
          <table:table-cell office:value-type="float" office:value="46328.99967592592">
            <text:p>46328.99967592592</text:p>
          </table:table-cell>
        </table:table-row>
        <table:table-row>
          <table:table-cell office:value-type="string">
            <text:p>TR26482ES</text:p>
          </table:table-cell>
          <table:table-cell office:value-type="string">
            <text:p>RAFAEL SOUZA VIEIRA</text:p>
          </table:table-cell>
          <table:table-cell office:value-type="string">
            <text:p>DIREITO</text:p>
          </table:table-cell>
          <table:table-cell office:value-type="string">
            <text:p>GABINETE DO DESEMBARGADOR FEDERAL PEDRO BRAGA FILH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36.99967592592">
            <text:p>45536.99967592592</text:p>
          </table:table-cell>
          <table:table-cell/>
          <table:table-cell office:value-type="float" office:value="46235.99967592592">
            <text:p>46235.99967592592</text:p>
          </table:table-cell>
        </table:table-row>
        <table:table-row>
          <table:table-cell office:value-type="string">
            <text:p>TR26367ES</text:p>
          </table:table-cell>
          <table:table-cell office:value-type="string">
            <text:p>RAFAELA DA CRUZ PEREIRA</text:p>
          </table:table-cell>
          <table:table-cell office:value-type="string">
            <text:p>DIREITO</text:p>
          </table:table-cell>
          <table:table-cell office:value-type="string">
            <text:p>GABINETE DO DESEMBARGADOR FEDERAL LE�O ALVE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66.99967592592">
            <text:p>45266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282ES</text:p>
          </table:table-cell>
          <table:table-cell office:value-type="string">
            <text:p>RAISSA ELLEN SILVA DE LIRA</text:p>
          </table:table-cell>
          <table:table-cell office:value-type="string">
            <text:p>DIREITO</text:p>
          </table:table-cell>
          <table:table-cell office:value-type="string">
            <text:p>GABINETE DO DESEMBARGADOR FEDERAL MARCUS BASTOS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7/03/2023</text:p>
          </table:table-cell>
          <table:table-cell/>
          <table:table-cell office:value-type="string">
            <text:p>26/03/2025</text:p>
          </table:table-cell>
        </table:table-row>
        <table:table-row>
          <table:table-cell office:value-type="string">
            <text:p>TR26441ES</text:p>
          </table:table-cell>
          <table:table-cell office:value-type="string">
            <text:p>RAPHAEL RODRIGUES SILVA</text:p>
          </table:table-cell>
          <table:table-cell office:value-type="string">
            <text:p>CI�NCIAS CONT�BEIS</text:p>
          </table:table-cell>
          <table:table-cell office:value-type="string">
            <text:p>DIVIS�O DE EXECU��O ORCAMENT�RIA E FINANCEIRA/DIEFI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09/2023</text:p>
          </table:table-cell>
          <table:table-cell/>
          <table:table-cell office:value-type="string">
            <text:p>17/09/2025</text:p>
          </table:table-cell>
        </table:table-row>
        <table:table-row>
          <table:table-cell office:value-type="string">
            <text:p>TR26536ES</text:p>
          </table:table-cell>
          <table:table-cell office:value-type="string">
            <text:p>RAQUEL ANDRADE DO NASCIMENT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7.99967592592">
            <text:p>45507.99967592592</text:p>
          </table:table-cell>
          <table:table-cell/>
          <table:table-cell office:value-type="float" office:value="46206.99967592592">
            <text:p>46206.99967592592</text:p>
          </table:table-cell>
        </table:table-row>
        <table:table-row>
          <table:table-cell office:value-type="string">
            <text:p>TR26360ES</text:p>
          </table:table-cell>
          <table:table-cell office:value-type="string">
            <text:p>RAUANE LUIZ FERREIRA</text:p>
          </table:table-cell>
          <table:table-cell office:value-type="string">
            <text:p>CI�NCIAS CONT�BEIS</text:p>
          </table:table-cell>
          <table:table-cell office:value-type="string">
            <text:p>DIVIS�O DE EXECU��O ORCAMENT�RIA E FINANCEIRA/DIEFI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991.99967592592">
            <text:p>44991.99967592592</text:p>
          </table:table-cell>
          <table:table-cell/>
          <table:table-cell office:value-type="float" office:value="45694.99967592592">
            <text:p>45694.99967592592</text:p>
          </table:table-cell>
        </table:table-row>
        <table:table-row>
          <table:table-cell office:value-type="string">
            <text:p>TR26540ES</text:p>
          </table:table-cell>
          <table:table-cell office:value-type="string">
            <text:p>RAYANE LOPES GARRETO BATISTA</text:p>
          </table:table-cell>
          <table:table-cell office:value-type="string">
            <text:p>DIREITO</text:p>
          </table:table-cell>
          <table:table-cell office:value-type="string">
            <text:p>COORDENADORIA DA CORTE ESPECIAL E DAS SE��ES E DE FEITOS DA PRESID�NCIA/COSEP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7.99967592592">
            <text:p>45507.99967592592</text:p>
          </table:table-cell>
          <table:table-cell/>
          <table:table-cell office:value-type="float" office:value="46206.99967592592">
            <text:p>46206.99967592592</text:p>
          </table:table-cell>
        </table:table-row>
        <table:table-row>
          <table:table-cell office:value-type="string">
            <text:p>TR26414ES</text:p>
          </table:table-cell>
          <table:table-cell office:value-type="string">
            <text:p>REBECCA EMILY ALVES RESENDE</text:p>
          </table:table-cell>
          <table:table-cell office:value-type="string">
            <text:p>DIREITO</text:p>
          </table:table-cell>
          <table:table-cell office:value-type="string">
            <text:p>GABINETE DO DESEMBARGADOR FEDERAL PABLO ZUNIG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2/08/2023</text:p>
          </table:table-cell>
          <table:table-cell/>
          <table:table-cell office:value-type="string">
            <text:p>21/08/2025</text:p>
          </table:table-cell>
        </table:table-row>
        <table:table-row>
          <table:table-cell office:value-type="string">
            <text:p>TR26425ES</text:p>
          </table:table-cell>
          <table:table-cell office:value-type="string">
            <text:p>RENAN DE SOUZA FARIAS</text:p>
          </table:table-cell>
          <table:table-cell office:value-type="string">
            <text:p>DIREITO</text:p>
          </table:table-cell>
          <table:table-cell office:value-type="string">
            <text:p>GABINETE DA DESEMBARGADORA FEDERAL MARIA DO CARMO CARDOS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8/08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40ES</text:p>
          </table:table-cell>
          <table:table-cell office:value-type="string">
            <text:p>RENATA SANTIAGO PEREIRA</text:p>
          </table:table-cell>
          <table:table-cell office:value-type="string">
            <text:p>DIREITO</text:p>
          </table:table-cell>
          <table:table-cell office:value-type="string">
            <text:p>N�CLEO DE APOIO � OUVIDORIA/NUOUV/OUVIDORIA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0/09/2023</text:p>
          </table:table-cell>
          <table:table-cell/>
          <table:table-cell office:value-type="string">
            <text:p>19/09/2025</text:p>
          </table:table-cell>
        </table:table-row>
        <table:table-row>
          <table:table-cell office:value-type="string">
            <text:p>TR26523ES</text:p>
          </table:table-cell>
          <table:table-cell office:value-type="string">
            <text:p>RHAMYLE DE CARVALHO SANTANA PONTES</text:p>
          </table:table-cell>
          <table:table-cell office:value-type="string">
            <text:p>DIREITO</text:p>
          </table:table-cell>
          <table:table-cell office:value-type="string">
            <text:p>DIVIS�O DE JURISPRUD�NCIA/DIJUR/COJIN/DIGES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5/03/2024</text:p>
          </table:table-cell>
          <table:table-cell/>
          <table:table-cell office:value-type="string">
            <text:p>24/03/2026</text:p>
          </table:table-cell>
        </table:table-row>
        <table:table-row>
          <table:table-cell office:value-type="string">
            <text:p>TR26562ES</text:p>
          </table:table-cell>
          <table:table-cell office:value-type="string">
            <text:p>RHUAN GUILHERME ELIL WHITE DE G�IS</text:p>
          </table:table-cell>
          <table:table-cell office:value-type="string">
            <text:p>DIREITO</text:p>
          </table:table-cell>
          <table:table-cell office:value-type="string">
            <text:p>GABINETE DO DESEMBARGADOR FEDERAL PEDRO BRAGA FILH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3/05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54ES</text:p>
          </table:table-cell>
          <table:table-cell office:value-type="string">
            <text:p>RYAN ROMEU NASCIMENTO BELLO DE LIMA</text:p>
          </table:table-cell>
          <table:table-cell office:value-type="string">
            <text:p>CI�NCIA DA COMPUTA��O</text:p>
          </table:table-cell>
          <table:table-cell office:value-type="string">
            <text:p>SE��O DE CONV�NIOS, CONTRATOS E CREDENCIAMENTOS/SECOC/DIANE/SECBE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28ES</text:p>
          </table:table-cell>
          <table:table-cell office:value-type="string">
            <text:p>SABRINA DE SOUSA DANTAS</text:p>
          </table:table-cell>
          <table:table-cell office:value-type="string">
            <text:p>DIREITO</text:p>
          </table:table-cell>
          <table:table-cell office:value-type="string">
            <text:p>GABINETE DA DESEMBARGADORA FEDERAL CANDICE LAVOCAT GALV�O JOBIM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65.99967592592">
            <text:p>45265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94ES</text:p>
          </table:table-cell>
          <table:table-cell office:value-type="string">
            <text:p>SAMUEL ETHAN MAGALH�ES DOS SANTOS</text:p>
          </table:table-cell>
          <table:table-cell office:value-type="string">
            <text:p>ENSINO M�DIO</text:p>
          </table:table-cell>
          <table:table-cell office:value-type="string">
            <text:p>N�CLEO DE CONSERVA��O PREDIAL E COPEIRAGEM/NUCOL/DISEV/SECGA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float" office:value="45475.99967592592">
            <text:p>45475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522ES</text:p>
          </table:table-cell>
          <table:table-cell office:value-type="string">
            <text:p>SAMUEL GOMES TEIXEIRA DE MELO</text:p>
          </table:table-cell>
          <table:table-cell office:value-type="string">
            <text:p>DIREITO</text:p>
          </table:table-cell>
          <table:table-cell office:value-type="string">
            <text:p>GABINETE DO DESEMBARGADOR FEDERAL NOV�LY VILANOV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0/03/2024</text:p>
          </table:table-cell>
          <table:table-cell/>
          <table:table-cell office:value-type="string">
            <text:p>19/03/2026</text:p>
          </table:table-cell>
        </table:table-row>
        <table:table-row>
          <table:table-cell office:value-type="string">
            <text:p>TR26464ES</text:p>
          </table:table-cell>
          <table:table-cell office:value-type="string">
            <text:p>SAMUEL LISBOA TEIXEIRA</text:p>
          </table:table-cell>
          <table:table-cell office:value-type="string">
            <text:p>ENSINO M�DIO</text:p>
          </table:table-cell>
          <table:table-cell office:value-type="string">
            <text:p>DIVIS�O DE CADASTRO DE PESSOAL/DICAP/SECGP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float" office:value="45087.99967592592">
            <text:p>45087.99967592592</text:p>
          </table:table-cell>
          <table:table-cell/>
          <table:table-cell office:value-type="float" office:value="45787.99967592592">
            <text:p>45787.99967592592</text:p>
          </table:table-cell>
        </table:table-row>
        <table:table-row>
          <table:table-cell office:value-type="string">
            <text:p>TR26506ES</text:p>
          </table:table-cell>
          <table:table-cell office:value-type="string">
            <text:p>SAMUEL MORAES OLIVEIRA</text:p>
          </table:table-cell>
          <table:table-cell office:value-type="string">
            <text:p>DIREITO</text:p>
          </table:table-cell>
          <table:table-cell office:value-type="string">
            <text:p>GABINETE DO DESEMBARGADOR FEDERAL ALEXANDRE LARANJEIR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628.99967592592">
            <text:p>45628.99967592592</text:p>
          </table:table-cell>
          <table:table-cell/>
          <table:table-cell office:value-type="float" office:value="46328.99967592592">
            <text:p>46328.99967592592</text:p>
          </table:table-cell>
        </table:table-row>
        <table:table-row>
          <table:table-cell office:value-type="string">
            <text:p>TR26290ES</text:p>
          </table:table-cell>
          <table:table-cell office:value-type="string">
            <text:p>SAMUEL MOREIRA DE ANDRADE</text:p>
          </table:table-cell>
          <table:table-cell office:value-type="string">
            <text:p>ENSINO M�DIO</text:p>
          </table:table-cell>
          <table:table-cell office:value-type="string">
            <text:p>DIVIS�O DE DISTRIBUI��O E REGULARIDADE PROCESSUAL/DIREP/CORIP/SEGEP/PRESI/TRF1</text:p>
          </table:table-cell>
          <table:table-cell office:value-type="string">
            <text:p>FIM</text:p>
          </table:table-cell>
          <table:table-cell office:value-type="float" office:value="64500">
            <text:p>64500</text:p>
          </table:table-cell>
          <table:table-cell office:value-type="float" office:value="44988.99967592592">
            <text:p>44988.99967592592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575ES</text:p>
          </table:table-cell>
          <table:table-cell office:value-type="string">
            <text:p>SAMY NSENDA MILAMBU</text:p>
          </table:table-cell>
          <table:table-cell office:value-type="string">
            <text:p>ENGENHARIA DE COMPUTA��O</text:p>
          </table:table-cell>
          <table:table-cell office:value-type="string">
            <text:p>SE��O DE SISTEMAS DE GEST�O CORPORATIVA/SESGE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06/2024</text:p>
          </table:table-cell>
          <table:table-cell/>
          <table:table-cell office:value-type="string">
            <text:p>17/06/2026</text:p>
          </table:table-cell>
        </table:table-row>
        <table:table-row>
          <table:table-cell office:value-type="string">
            <text:p>TR26569ES</text:p>
          </table:table-cell>
          <table:table-cell office:value-type="string">
            <text:p>SAULO VICTOR ROCHA LIMA</text:p>
          </table:table-cell>
          <table:table-cell office:value-type="string">
            <text:p>DESENVOLVIMENTO DE APLICA��ES WEB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8/05/2024</text:p>
          </table:table-cell>
          <table:table-cell/>
          <table:table-cell office:value-type="float" office:value="45605.99967592592">
            <text:p>45605.99967592592</text:p>
          </table:table-cell>
        </table:table-row>
        <table:table-row>
          <table:table-cell office:value-type="string">
            <text:p>TR26219ES</text:p>
          </table:table-cell>
          <table:table-cell office:value-type="string">
            <text:p>SHAINE APARECIDA CARDOSO DE OLIVEIRA</text:p>
          </table:table-cell>
          <table:table-cell office:value-type="string">
            <text:p>ENGENHARIA DE SOFTWARE</text:p>
          </table:table-cell>
          <table:table-cell office:value-type="string">
            <text:p>DIVIS�O DE SISTEMAS ADMINISTRATIVOS/DISAD/COSIS/SECIN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6/11/2022</text:p>
          </table:table-cell>
          <table:table-cell/>
          <table:table-cell office:value-type="string">
            <text:p>15/11/2024</text:p>
          </table:table-cell>
        </table:table-row>
        <table:table-row>
          <table:table-cell office:value-type="string">
            <text:p>TR26223ES</text:p>
          </table:table-cell>
          <table:table-cell office:value-type="string">
            <text:p>SOFIA DA SILVA DI�GO</text:p>
          </table:table-cell>
          <table:table-cell office:value-type="string">
            <text:p>ENSINO M�DIO</text:p>
          </table:table-cell>
          <table:table-cell office:value-type="string">
            <text:p>DIVIS�O ADMINISTRATIVA E FINANCEIRA/DIVAF/SECBE/TRF1</text:p>
          </table:table-cell>
          <table:table-cell office:value-type="string">
            <text:p>MEIO</text:p>
          </table:table-cell>
          <table:table-cell office:value-type="float" office:value="64500">
            <text:p>64500</text:p>
          </table:table-cell>
          <table:table-cell office:value-type="string">
            <text:p>23/11/2022</text:p>
          </table:table-cell>
          <table:table-cell/>
          <table:table-cell office:value-type="string">
            <text:p>22/11/2024</text:p>
          </table:table-cell>
        </table:table-row>
        <table:table-row>
          <table:table-cell office:value-type="string">
            <text:p>TR26408ES</text:p>
          </table:table-cell>
          <table:table-cell office:value-type="string">
            <text:p>SORAYA REJANE DAMASCENO NEGRAO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6/08/2023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495ES</text:p>
          </table:table-cell>
          <table:table-cell office:value-type="string">
            <text:p>STEFANNY SILVA BONFIM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475.99967592592">
            <text:p>45475.99967592592</text:p>
          </table:table-cell>
          <table:table-cell/>
          <table:table-cell office:value-type="float" office:value="46175.99967592592">
            <text:p>46175.99967592592</text:p>
          </table:table-cell>
        </table:table-row>
        <table:table-row>
          <table:table-cell office:value-type="string">
            <text:p>TR26574ES</text:p>
          </table:table-cell>
          <table:table-cell office:value-type="string">
            <text:p>STHEFANNY FERREIRA DA SILVA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COORDENADORIA DE INOVA��O E FOMENTO � ATIVIDADE JUDICIAL/COFAJ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601.99967592592">
            <text:p>45601.99967592592</text:p>
          </table:table-cell>
          <table:table-cell/>
          <table:table-cell office:value-type="string">
            <text:p>30/06/2025</text:p>
          </table:table-cell>
        </table:table-row>
        <table:table-row>
          <table:table-cell office:value-type="string">
            <text:p>TR26512ES</text:p>
          </table:table-cell>
          <table:table-cell office:value-type="string">
            <text:p>STHEFARNY LOPES RIBEIRO</text:p>
          </table:table-cell>
          <table:table-cell office:value-type="string">
            <text:p>TECNOLOGIA EM ANALISE E DESENVOLVIMENTO DE SISTEMA</text:p>
          </table:table-cell>
          <table:table-cell office:value-type="string">
            <text:p>GABINETE EXECUTIVO DE APOIO AO N�CLEO DE GERENCIAMENTO DE PRECEDENTES E A��ES COLETIVAS/GABEX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8/03/2024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178ES</text:p>
          </table:table-cell>
          <table:table-cell office:value-type="string">
            <text:p>TAIS DE BARROS</text:p>
          </table:table-cell>
          <table:table-cell office:value-type="string">
            <text:p>TECNOLOGIA EM GEST�O P�BLICA</text:p>
          </table:table-cell>
          <table:table-cell office:value-type="string">
            <text:p>N�CLEO REGIONAL DE APOIO AO PROCESSO ADMINISTRATIVO ELETR�NICO/NUPAE/SECEX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4779.99967592592">
            <text:p>44779.99967592592</text:p>
          </table:table-cell>
          <table:table-cell/>
          <table:table-cell office:value-type="float" office:value="45479.99967592592">
            <text:p>45479.99967592592</text:p>
          </table:table-cell>
        </table:table-row>
        <table:table-row>
          <table:table-cell office:value-type="string">
            <text:p>TR26407ES</text:p>
          </table:table-cell>
          <table:table-cell office:value-type="string">
            <text:p>TAYNARA MARTINS MENDES DE SOUSA</text:p>
          </table:table-cell>
          <table:table-cell office:value-type="string">
            <text:p>DIREITO</text:p>
          </table:table-cell>
          <table:table-cell office:value-type="string">
            <text:p>GABINETE DA DESEMBARGADORA FEDERAL SOLANGE SALGADO DA SILV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7/08/2023</text:p>
          </table:table-cell>
          <table:table-cell/>
          <table:table-cell office:value-type="string">
            <text:p>16/08/2025</text:p>
          </table:table-cell>
        </table:table-row>
        <table:table-row>
          <table:table-cell office:value-type="string">
            <text:p>TR26513ES</text:p>
          </table:table-cell>
          <table:table-cell office:value-type="string">
            <text:p>THAYANE COSTA SILVA</text:p>
          </table:table-cell>
          <table:table-cell office:value-type="string">
            <text:p>DIREITO</text:p>
          </table:table-cell>
          <table:table-cell office:value-type="string">
            <text:p>GABINETE DA DESEMBARGADORA FEDERAL ROSANA NOYA ALVES WEIBEL KAUFMANN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8/03/2024</text:p>
          </table:table-cell>
          <table:table-cell/>
          <table:table-cell office:value-type="string">
            <text:p>17/03/2026</text:p>
          </table:table-cell>
        </table:table-row>
        <table:table-row>
          <table:table-cell office:value-type="string">
            <text:p>TR26479ES</text:p>
          </table:table-cell>
          <table:table-cell office:value-type="string">
            <text:p>THIAGO DE CASTRO SILVA DE OLIVEIRA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92.99967592592">
            <text:p>45292.99967592592</text:p>
          </table:table-cell>
          <table:table-cell/>
          <table:table-cell office:value-type="float" office:value="45444.99967592592">
            <text:p>45444.99967592592</text:p>
          </table:table-cell>
        </table:table-row>
        <table:table-row>
          <table:table-cell office:value-type="string">
            <text:p>TR26457ES</text:p>
          </table:table-cell>
          <table:table-cell office:value-type="string">
            <text:p>VALQUIRIA DE OLIVEIRA BATISTA COQUEIRO</text:p>
          </table:table-cell>
          <table:table-cell office:value-type="string">
            <text:p>DIREITO</text:p>
          </table:table-cell>
          <table:table-cell office:value-type="string">
            <text:p>GABINETE DA DESEMBARGADORA FEDERAL K�TIA BALBIN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6/10/2023</text:p>
          </table:table-cell>
          <table:table-cell/>
          <table:table-cell office:value-type="string">
            <text:p>15/10/2025</text:p>
          </table:table-cell>
        </table:table-row>
        <table:table-row>
          <table:table-cell office:value-type="string">
            <text:p>TR26340ES</text:p>
          </table:table-cell>
          <table:table-cell office:value-type="string">
            <text:p>VICTOR FERNANDES BEZERRA</text:p>
          </table:table-cell>
          <table:table-cell office:value-type="string">
            <text:p>DIREITO</text:p>
          </table:table-cell>
          <table:table-cell office:value-type="string">
            <text:p>GABINETE DO DESEMBARGADOR FEDERAL FL�VIO JARDIM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9/06/2023</text:p>
          </table:table-cell>
          <table:table-cell/>
          <table:table-cell office:value-type="string">
            <text:p>18/06/2025</text:p>
          </table:table-cell>
        </table:table-row>
        <table:table-row>
          <table:table-cell office:value-type="string">
            <text:p>TR26371ES</text:p>
          </table:table-cell>
          <table:table-cell office:value-type="string">
            <text:p>VICTOR HUGO CARDOZO OLIVEIRA E SILVA</text:p>
          </table:table-cell>
          <table:table-cell office:value-type="string">
            <text:p>DIREITO</text:p>
          </table:table-cell>
          <table:table-cell office:value-type="string">
            <text:p>GABINETE DO DESEMBARGADOR FEDERAL RAFAEL PAUL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7/07/2023</text:p>
          </table:table-cell>
          <table:table-cell/>
          <table:table-cell office:value-type="string">
            <text:p>16/07/2025</text:p>
          </table:table-cell>
        </table:table-row>
        <table:table-row>
          <table:table-cell office:value-type="string">
            <text:p>TR26233ES</text:p>
          </table:table-cell>
          <table:table-cell office:value-type="string">
            <text:p>VICTOR HUGO SILV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4� SE��O/COJU4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60.99967592592">
            <text:p>45260.99967592592</text:p>
          </table:table-cell>
          <table:table-cell/>
          <table:table-cell office:value-type="float" office:value="45961.99967592592">
            <text:p>45961.99967592592</text:p>
          </table:table-cell>
        </table:table-row>
        <table:table-row>
          <table:table-cell office:value-type="string">
            <text:p>TR26222ES</text:p>
          </table:table-cell>
          <table:table-cell office:value-type="string">
            <text:p>VICTOR WEBERTH BRAND�O</text:p>
          </table:table-cell>
          <table:table-cell office:value-type="string">
            <text:p>DIREITO</text:p>
          </table:table-cell>
          <table:table-cell office:value-type="string">
            <text:p>GABINETE DO DESEMBARGADOR FEDERAL JO�O CARLOS MAYER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3/11/2022</text:p>
          </table:table-cell>
          <table:table-cell/>
          <table:table-cell office:value-type="string">
            <text:p>22/11/2024</text:p>
          </table:table-cell>
        </table:table-row>
        <table:table-row>
          <table:table-cell office:value-type="string">
            <text:p>TR26200ES</text:p>
          </table:table-cell>
          <table:table-cell office:value-type="string">
            <text:p>VIN�CIUS ALVES DE SOUSA</text:p>
          </table:table-cell>
          <table:table-cell office:value-type="string">
            <text:p>ENGENHARIA DE SOFTWARE</text:p>
          </table:table-cell>
          <table:table-cell office:value-type="string">
            <text:p>DIVIS�O DE INFORMA��ES NEGOCIAIS E ESTAT�STICA/DIEST/SECGE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9/09/2022</text:p>
          </table:table-cell>
          <table:table-cell/>
          <table:table-cell office:value-type="string">
            <text:p>31/07/2024</text:p>
          </table:table-cell>
        </table:table-row>
        <table:table-row>
          <table:table-cell office:value-type="string">
            <text:p>TR26384ES</text:p>
          </table:table-cell>
          <table:table-cell office:value-type="string">
            <text:p>VINICIUS ALVES SANTANA</text:p>
          </table:table-cell>
          <table:table-cell office:value-type="string">
            <text:p>ENGENHARIA CIVIL</text:p>
          </table:table-cell>
          <table:table-cell office:value-type="string">
            <text:p>N�CLEO DE GEST�O OR�AMENT�RIA DE OBRAS/NUGOB/SECOR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4/07/2023</text:p>
          </table:table-cell>
          <table:table-cell/>
          <table:table-cell office:value-type="string">
            <text:p>31/12/2024</text:p>
          </table:table-cell>
        </table:table-row>
        <table:table-row>
          <table:table-cell office:value-type="string">
            <text:p>TR26442ES</text:p>
          </table:table-cell>
          <table:table-cell office:value-type="string">
            <text:p>VITOR CORREIA PENET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21/09/2023</text:p>
          </table:table-cell>
          <table:table-cell/>
          <table:table-cell office:value-type="string">
            <text:p>20/09/2025</text:p>
          </table:table-cell>
        </table:table-row>
        <table:table-row>
          <table:table-cell office:value-type="string">
            <text:p>TR26497ES</text:p>
          </table:table-cell>
          <table:table-cell office:value-type="string">
            <text:p>V�TOR DOS SANTOS GUARIENTO</text:p>
          </table:table-cell>
          <table:table-cell office:value-type="string">
            <text:p>DIREITO</text:p>
          </table:table-cell>
          <table:table-cell office:value-type="string">
            <text:p>GABINETE DO DESEMBARGADOR FEDERAL MARCELO ALBERNAZ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98.99967592592">
            <text:p>45598.99967592592</text:p>
          </table:table-cell>
          <table:table-cell/>
          <table:table-cell office:value-type="float" office:value="45932.99967592592">
            <text:p>45932.99967592592</text:p>
          </table:table-cell>
        </table:table-row>
        <table:table-row>
          <table:table-cell office:value-type="string">
            <text:p>TR26472ES</text:p>
          </table:table-cell>
          <table:table-cell office:value-type="string">
            <text:p>VIT�RIA MARIA DE SIQUEIRA RIBEIRO</text:p>
          </table:table-cell>
          <table:table-cell office:value-type="string">
            <text:p>DIREITO</text:p>
          </table:table-cell>
          <table:table-cell office:value-type="string">
            <text:p>GABINETE DO DESEMBARGADOR FEDERAL WILSON ALVES DE SOUZA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292.99967592592">
            <text:p>45292.99967592592</text:p>
          </table:table-cell>
          <table:table-cell/>
          <table:table-cell office:value-type="string">
            <text:p>31/12/2025</text:p>
          </table:table-cell>
        </table:table-row>
        <table:table-row>
          <table:table-cell office:value-type="string">
            <text:p>TR26346ES</text:p>
          </table:table-cell>
          <table:table-cell office:value-type="string">
            <text:p>VIVIAN RODRIGUES REIS</text:p>
          </table:table-cell>
          <table:table-cell office:value-type="string">
            <text:p>CI�NCIAS CONT�BEIS</text:p>
          </table:table-cell>
          <table:table-cell office:value-type="string">
            <text:p>DIVIS�O DE MATERIAL E PATRIM�NIO/DIMAP/SECGA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28/06/2023</text:p>
          </table:table-cell>
          <table:table-cell/>
          <table:table-cell office:value-type="string">
            <text:p>27/06/2025</text:p>
          </table:table-cell>
        </table:table-row>
        <table:table-row>
          <table:table-cell office:value-type="string">
            <text:p>TR26460ES</text:p>
          </table:table-cell>
          <table:table-cell office:value-type="string">
            <text:p>WALESKA DE JESUS SILVA</text:p>
          </table:table-cell>
          <table:table-cell office:value-type="string">
            <text:p>ADMINISTRA��O</text:p>
          </table:table-cell>
          <table:table-cell office:value-type="string">
            <text:p>SE��O DE SELE��O E ACOMPANHAMENTO DE EST�GIO/SESAE/NUCAV/SECGP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8/10/2023</text:p>
          </table:table-cell>
          <table:table-cell/>
          <table:table-cell office:value-type="string">
            <text:p>17/10/2025</text:p>
          </table:table-cell>
        </table:table-row>
        <table:table-row>
          <table:table-cell office:value-type="string">
            <text:p>TR26516ES</text:p>
          </table:table-cell>
          <table:table-cell office:value-type="string">
            <text:p>WALISSON PINHEIRO PEREIRA</text:p>
          </table:table-cell>
          <table:table-cell office:value-type="string">
            <text:p>ADMINISTRA��O</text:p>
          </table:table-cell>
          <table:table-cell office:value-type="string">
            <text:p>ASSESSORIA PARLAMENTAR/ASPAR/SEGEP/PRESI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string">
            <text:p>19/03/2024</text:p>
          </table:table-cell>
          <table:table-cell/>
          <table:table-cell office:value-type="string">
            <text:p>18/03/2026</text:p>
          </table:table-cell>
        </table:table-row>
        <table:table-row>
          <table:table-cell office:value-type="string">
            <text:p>TR26544ES</text:p>
          </table:table-cell>
          <table:table-cell office:value-type="string">
            <text:p>WESLEY CRISTIANO MEDEIROS JUNIOR</text:p>
          </table:table-cell>
          <table:table-cell office:value-type="string">
            <text:p>DIREITO</text:p>
          </table:table-cell>
          <table:table-cell office:value-type="string">
            <text:p>GABINETE DO DESEMBARGADOR FEDERAL ROBERTO CARVALHO VELOSO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string">
            <text:p>15/04/2024</text:p>
          </table:table-cell>
          <table:table-cell/>
          <table:table-cell office:value-type="string">
            <text:p>14/04/2026</text:p>
          </table:table-cell>
        </table:table-row>
        <table:table-row>
          <table:table-cell office:value-type="string">
            <text:p>TR26466ES</text:p>
          </table:table-cell>
          <table:table-cell office:value-type="string">
            <text:p>WHELLYTON DA SILVA GOMES JUNIOR</text:p>
          </table:table-cell>
          <table:table-cell office:value-type="string">
            <text:p>ADMINISTRA��O</text:p>
          </table:table-cell>
          <table:table-cell office:value-type="string">
            <text:p>ASSESSORIA ADMINISTRATIVA E APOIO A COMISS�ES/ASAAC/SECEX/DIGES/TRF1</text:p>
          </table:table-cell>
          <table:table-cell office:value-type="string">
            <text:p>MEIO</text:p>
          </table:table-cell>
          <table:table-cell office:value-type="float" office:value="97500">
            <text:p>97500</text:p>
          </table:table-cell>
          <table:table-cell office:value-type="float" office:value="45088.99967592592">
            <text:p>45088.99967592592</text:p>
          </table:table-cell>
          <table:table-cell/>
          <table:table-cell office:value-type="float" office:value="45788.99967592592">
            <text:p>45788.99967592592</text:p>
          </table:table-cell>
        </table:table-row>
        <table:table-row>
          <table:table-cell office:value-type="string">
            <text:p>TR26539ES</text:p>
          </table:table-cell>
          <table:table-cell office:value-type="string">
            <text:p>YASMIN SOARES RODRIGUES DE MOURA</text:p>
          </table:table-cell>
          <table:table-cell office:value-type="string">
            <text:p>DIREITO</text:p>
          </table:table-cell>
          <table:table-cell office:value-type="string">
            <text:p>COORDENADORIA DOS �RG�OS JULGADORES DA 3� SE��O/COJU3/COESP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507.99967592592">
            <text:p>45507.99967592592</text:p>
          </table:table-cell>
          <table:table-cell/>
          <table:table-cell office:value-type="float" office:value="46206.99967592592">
            <text:p>46206.99967592592</text:p>
          </table:table-cell>
        </table:table-row>
        <table:table-row>
          <table:table-cell office:value-type="string">
            <text:p>TR26394ES</text:p>
          </table:table-cell>
          <table:table-cell office:value-type="string">
            <text:p>YURI VIEIRA DA CRUZ</text:p>
          </table:table-cell>
          <table:table-cell office:value-type="string">
            <text:p>DIREITO</text:p>
          </table:table-cell>
          <table:table-cell office:value-type="string">
            <text:p>DIVIS�O DE AN�LISE, CLASSIFICA��O E VERIFICA��O DE PREVEN��O/DIANC/CORIP/SEGEP/PRESI/TRF1</text:p>
          </table:table-cell>
          <table:table-cell office:value-type="string">
            <text:p>FIM</text:p>
          </table:table-cell>
          <table:table-cell office:value-type="float" office:value="97500">
            <text:p>97500</text:p>
          </table:table-cell>
          <table:table-cell office:value-type="float" office:value="45023.99967592592">
            <text:p>45023.99967592592</text:p>
          </table:table-cell>
          <table:table-cell/>
          <table:table-cell office:value-type="string">
            <text:p>30/06/2025</text:p>
          </table:table-cell>
        </table:table-row>
      </table:table>
      <table:table table:name="Sheet2" table:style-name="ta1">
        <table:table-row>
          <table:table-cell table:number-columns-spanned="2" table:number-rows-spanned="1" office:value-type="string">
            <text:p>N�vel M�dio</text:p>
          </table:table-cell>
          <table:covered-table-cell/>
          <table:table-cell table:number-columns-spanned="2" table:number-rows-spanned="1" office:value-type="string">
            <text:p>N�vel Superior</text:p>
          </table:table-cell>
          <table:covered-table-cell/>
          <table:table-cell table:number-columns-spanned="1" table:number-rows-spanned="2" office:value-type="string">
            <text:p>Total Geral</text:p>
          </table:table-cell>
        </table:table-row>
        <table:table-row>
          <table:table-cell office:value-type="string">
            <text:p>�rea Meio</text:p>
          </table:table-cell>
          <table:table-cell office:value-type="string">
            <text:p>�rea Fim</text:p>
          </table:table-cell>
          <table:table-cell office:value-type="string">
            <text:p>�rea Meio</text:p>
          </table:table-cell>
          <table:table-cell office:value-type="string">
            <text:p>�rea Fim</text:p>
          </table:table-cell>
          <table:covered-table-cell/>
        </table:table-row>
        <table:table-row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146">
            <text:p>146</text:p>
          </table:table-cell>
          <table:table-cell office:value-type="float" office:value="242">
            <text:p>2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7.5</meta:generator>
  </office:meta>
</office:document-meta>
</file>